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92cm" fo:margin-left="-0.005cm" table:align="left"/>
    </style:style>
    <style:style style:name="Таблица2.A" style:family="table-column">
      <style:table-column-properties style:column-width="4.389cm"/>
    </style:style>
    <style:style style:name="Таблица2.B" style:family="table-column">
      <style:table-column-properties style:column-width="3.881cm"/>
    </style:style>
    <style:style style:name="Таблица2.C" style:family="table-column">
      <style:table-column-properties style:column-width="4.233cm"/>
    </style:style>
    <style:style style:name="Таблица2.D" style:family="table-column">
      <style:table-column-properties style:column-width="3.99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background-color="#ffff99" style:font-size-asian="10pt" style:font-size-complex="10pt"/>
    </style:style>
    <style:style style:name="P8" style:family="paragraph" style:parent-style-name="Standard"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fo:background-color="#ffffff" style:font-size-asian="10pt" style:font-size-complex="10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background-color="#ffffff" style:font-size-asian="9pt" style:font-size-complex="9pt"/>
    </style:style>
    <style:style style:name="P14" style:family="paragraph" style:parent-style-name="Table_20_Contents">
      <style:text-properties fo:color="#000000" fo:font-size="10pt" fo:background-color="#ffffff" style:font-size-asian="10pt" style:font-size-complex="10pt"/>
    </style:style>
    <style:style style:name="P15" style:family="paragraph" style:parent-style-name="Table_20_Contents">
      <style:text-properties fo:color="#000000" fo:font-size="10pt" style:font-size-asian="10pt" style:font-size-complex="10pt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fo:color="#000000" fo:font-size="9pt" fo:background-color="#ffffff" style:font-size-asian="9pt" style:font-size-complex="9pt"/>
    </style:style>
    <style:style style:name="P18" style:family="paragraph" style:parent-style-name="Standard">
      <style:paragraph-properties fo:margin-left="0.31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СОГЛАСОВАНО</text:p>
            <text:p text:style-name="P9"/>
            <text:p text:style-name="P9">Глава города Щигры</text:p>
            <text:p text:style-name="P9"/>
            <text:p text:style-name="P9"/>
            <text:p text:style-name="P9"/>
            <text:p text:style-name="P9">__________________С.А.Черников</text:p>
            <text:p text:style-name="P9">(подпись / ФИО)</text:p>
            <text:p text:style-name="P9">2.09.2024</text:p>
            <text:p text:style-name="P9">(дата)</text:p>
          </table:table-cell>
          <table:table-cell table:style-name="Таблица1.A1" office:value-type="string">
            <text:p text:style-name="P9">УТВЕРЖДАЮ</text:p>
            <text:p text:style-name="P18"/>
            <text:p text:style-name="P9">Начальник отдела по обслуживанию Щигровского района и города Щигры</text:p>
            <text:p text:style-name="P9">АО «САБ по уборке г.Курска»</text:p>
            <text:p text:style-name="P9"/>
            <text:p text:style-name="P9">____________________Е.А.Авдеев</text:p>
            <text:p text:style-name="P9">(подпись / ФИО)</text:p>
            <text:p text:style-name="P2"><text:span text:style-name="Основной_20_шрифт_20_абзаца"><text:span text:style-name="T2">2.09.2024<text:line-break/>(дата)</text:span></text:span></text:p>
          </table:table-cell>
        </table:table-row>
      </table:table>
      <text:p text:style-name="Standard"/>
      <text:p text:style-name="P3">График вывоза ТКО</text:p>
      <text:p text:style-name="P3">по городу Щигры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Наименование</text:p>
            <text:p text:style-name="P4">населенного пункта</text:p>
          </table:table-cell>
          <table:table-cell table:style-name="Таблица2.B1" office:value-type="string">
            <text:p text:style-name="P4">Адрес места забора</text:p>
          </table:table-cell>
          <table:table-cell table:style-name="Таблица2.A1" office:value-type="string">
            <text:p text:style-name="P4">Ориентир контейнеры/</text:p>
            <text:p text:style-name="P4">пакеты</text:p>
          </table:table-cell>
          <table:table-cell table:style-name="Таблица2.A1" office:value-type="string">
            <text:p text:style-name="P4">Периодичность</text:p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10">ул.8 Марта</text:p>
          </table:table-cell>
          <table:table-cell table:style-name="Таблица2.A1" office:value-type="string">
            <text:p text:style-name="P12">Носят на контейнерную площадку на ул.Воронежская</text:p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10">ул.Воронежская</text:p>
          </table:table-cell>
          <table:table-cell table:style-name="Таблица2.A1" office:value-type="string">
            <text:p text:style-name="P10">контейнерный</text:p>
          </table:table-cell>
          <table:table-cell table:style-name="Таблица2.A1" office:value-type="string">
            <text:p text:style-name="P5">ежедневно</text:p>
          </table:table-cell>
        </table:table-row>
        <table:table-row>
          <table:table-cell table:style-name="Таблица2.A1" office:value-type="string">
            <text:p text:style-name="P5">г.Щигры(Рудник)</text:p>
          </table:table-cell>
          <table:table-cell table:style-name="Таблица2.B1" office:value-type="string">
            <text:p text:style-name="P10">пер.Горняцкий</text:p>
          </table:table-cell>
          <table:table-cell table:style-name="Таблица2.A1" office:value-type="string">
            <text:p text:style-name="P12">Носят на контейнерную площадку на ул.Воронежская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Димитро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Жданова</text:p>
          </table:table-cell>
          <table:table-cell table:style-name="Таблица2.A5" office:value-type="string">
            <text:p text:style-name="P12">Носят на контейнерную площадку на ул.Воронеж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пер.Зеленый</text:p>
          </table:table-cell>
          <table:table-cell table:style-name="Таблица2.A5" office:value-type="string">
            <text:p text:style-name="P12">Носят на контейнерные площадки на ул.Плеханова,</text:p>
            <text:p text:style-name="P12">ул.Репина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Котовског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1">ул.Крупской</text:p>
          </table:table-cell>
          <table:table-cell table:style-name="Таблица2.A5" office:value-type="string">
            <text:p text:style-name="P13">Носят на контейнерную площадку на ул.Воронежская,Плеханова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Лермонто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Маяковского</text:p>
          </table:table-cell>
          <table:table-cell table:style-name="Таблица2.A5" office:value-type="string">
            <text:p text:style-name="P10">контейнеры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1">ул.Менделеева</text:p>
          </table:table-cell>
          <table:table-cell table:style-name="Таблица2.A5" office:value-type="string">
            <text:p text:style-name="P13">Носят на контейнерную площадку на ул.Репина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Островског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Плехано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Радищев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5">среда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Репин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1">ул.Ушаков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5">среда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1">пер.Фосфоритный</text:p>
          </table:table-cell>
          <table:table-cell table:style-name="Таблица2.A5" office:value-type="string">
            <text:p text:style-name="P12">Носят на контейнерную площадку на ул.Воронеж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1">ул.Чапае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Рудник)</text:p>
          </table:table-cell>
          <table:table-cell table:style-name="Таблица2.B5" office:value-type="string">
            <text:p text:style-name="P10">ул.Энгельс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5">вторник,сред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Большевиков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1">г.Щигры (город)</text:p>
          </table:table-cell>
          <table:table-cell table:style-name="Таблица2.B5" office:value-type="string">
            <text:p text:style-name="P11">ул.Дзержинског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1">г.Щигры (город)</text:p>
          </table:table-cell>
          <table:table-cell table:style-name="Таблица2.B5" office:value-type="string">
            <text:p text:style-name="P11">ул.Ж/д алле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Заводск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1">г.Щигры (город)</text:p>
          </table:table-cell>
          <table:table-cell table:style-name="Таблица2.B5" office:value-type="string">
            <text:p text:style-name="P11">пер.Калинин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1">понедельник,</text:p>
            <text:p text:style-name="P11">среда,пятниц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Калинина</text:p>
          </table:table-cell>
          <table:table-cell table:style-name="Таблица2.A5" office:value-type="string">
            <text:p text:style-name="P10">контейнерный/ бестарный</text:p>
          </table:table-cell>
          <table:table-cell table:style-name="Таблица2.A5" office:value-type="string">
            <text:p text:style-name="P10">ежедневно/ понедельник,</text:p>
            <text:p text:style-name="P10">среда,пятница</text:p>
          </table:table-cell>
        </table:table-row>
        <text:soft-page-break/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К.Маркс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1">г.Щигры (город)</text:p>
          </table:table-cell>
          <table:table-cell table:style-name="Таблица2.B5" office:value-type="string">
            <text:p text:style-name="P11">ул.Комсомольская</text:p>
            <text:p text:style-name="P11"/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пер.Комсомольский</text:p>
          </table:table-cell>
          <table:table-cell table:style-name="Таблица2.A5" office:value-type="string">
            <text:p text:style-name="P10">Носят на контейнерную площадку ул.Семашко</text:p>
          </table:table-cell>
          <table:table-cell table:style-name="Таблица2.A5" office:value-type="string">
            <text:p text:style-name="P10"/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Крас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Лазаре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Ленин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Луначарског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Мичурина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 /</text:p>
            <text:p text:style-name="P10">вторник,среда,</text:p>
            <text:p text:style-name="P10">пятниц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Октябрьская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/ 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Садовая</text:p>
          </table:table-cell>
          <table:table-cell table:style-name="Таблица2.A5" office:value-type="string">
            <text:p text:style-name="P10">Носят на контейнерную площадку ул Красная,Спортивная8</text:p>
          </table:table-cell>
          <table:table-cell table:style-name="Таблица2.A5" office:value-type="string">
            <text:p text:style-name="P10"/>
          </table:table-cell>
        </table:table-row>
        <table:table-row>
          <table:table-cell table:style-name="Таблица2.A5" office:value-type="string">
            <text:p text:style-name="P11">г.Щигры (город)</text:p>
          </table:table-cell>
          <table:table-cell table:style-name="Таблица2.B5" office:value-type="string">
            <text:p text:style-name="P11">ул.Свердлова</text:p>
          </table:table-cell>
          <table:table-cell table:style-name="Таблица2.A5" office:value-type="string">
            <text:p text:style-name="P10">контейнерный</text:p>
            <text:p text:style-name="P11"/>
          </table:table-cell>
          <table:table-cell table:style-name="Таблица2.A5" office:value-type="string">
            <text:p text:style-name="P14">ежедневно 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Семашк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Спортив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  <text:p text:style-name="P10"/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Черняховского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город)</text:p>
          </table:table-cell>
          <table:table-cell table:style-name="Таблица2.B5" office:value-type="string">
            <text:p text:style-name="P10">ул.Шкрыле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1">ул.1 М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 четверг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1">ул.А Матросов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1">ул.Ватутин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Дачн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</text:p>
            <text:p text:style-name="P10">пятница</text:p>
            <text:p text:style-name="P10">(носят на улицу Курскую)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0">ул.Дружбы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</text:p>
            <text:p text:style-name="P10">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Интернациональ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6">ежедневно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Курская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5">ежедневно/</text:p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0">пер.Курский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Красноармейск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четверг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Макарова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/ 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1">ул.М.Горького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1">пер.М.Горького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Мира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/</text:p>
            <text:p text:style-name="P10">понедельник,</text:p>
            <text:p text:style-name="P10">среда, 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Народн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Нов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Пионеров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0">пер.Пионерский</text:p>
            <text:p text:style-name="P10">1-й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пер.Пионерский</text:p>
            <text:p text:style-name="P10">2-й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Полев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Пролетарск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четверг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пер.Пролетарский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4">вторник,четверг</text:p>
          </table:table-cell>
        </table:table-row>
        <text:soft-page-break/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10">ул.Рабоч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0">ул.Свободных граждан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/</text:p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1">г.Щигры(старый город)</text:p>
          </table:table-cell>
          <table:table-cell table:style-name="Таблица2.B5" office:value-type="string">
            <text:p text:style-name="P10">ул.Советск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(старый город)</text:p>
          </table:table-cell>
          <table:table-cell table:style-name="Таблица2.B5" office:value-type="string">
            <text:p text:style-name="P5">ул.Толбухина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Веселая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Добролюбова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Ломоносова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Новая Курск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Парижской Коммуны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1">ул.Степная</text:p>
          </table:table-cell>
          <table:table-cell table:style-name="Таблица2.A5" office:value-type="string">
            <text:p text:style-name="P15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1">пер.Степной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ул.Щигровская</text:p>
          </table:table-cell>
          <table:table-cell table:style-name="Таблица2.A5" office:value-type="string">
            <text:p text:style-name="Table_20_Contents"><text:span text:style-name="Основной_20_шрифт_20_абзаца"><text:span text:style-name="T1">контейнерный</text:span></text:span>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11">г.Щигры(поселок)</text:p>
          </table:table-cell>
          <table:table-cell table:style-name="Таблица2.B5" office:value-type="string">
            <text:p text:style-name="P10">пер.Щигровский</text:p>
          </table:table-cell>
          <table:table-cell table:style-name="Таблица2.A5" office:value-type="string">
            <text:p text:style-name="P17">Носят на контейнерные площадки на Степной,Новой Курской, Щигровской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Евдокимова</text:p>
          </table:table-cell>
          <table:table-cell table:style-name="Таблица2.A5" office:value-type="string">
            <text:p text:style-name="P10">Носят на контейнерую площадку улица <text:s/>Слободская</text:p>
          </table:table-cell>
          <table:table-cell table:style-name="Таблица2.A5" office:value-type="string">
            <text:p text:style-name="P6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Железнодорож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пер.Железнодорожный</text:p>
          </table:table-cell>
          <table:table-cell table:style-name="Таблица2.A5" office:value-type="string">
            <text:p text:style-name="P10">Носят на контейнерную площадку улица</text:p>
            <text:p text:style-name="P10">Железнодорожная</text:p>
          </table:table-cell>
          <table:table-cell table:style-name="Таблица2.A5" office:value-type="string">
            <text:p text:style-name="P7"/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Зареч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8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1">пер.Заречный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1">ул.Иванов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Луговая</text:p>
          </table:table-cell>
          <table:table-cell table:style-name="Таблица2.A5" office:value-type="string">
            <text:p text:style-name="P10">контейнерный/</text:p>
            <text:p text:style-name="P10">контейнерный</text:p>
          </table:table-cell>
          <table:table-cell table:style-name="Таблица2.A5" office:value-type="string">
            <text:p text:style-name="P5">ежедневно/</text:p>
            <text:p text:style-name="P5">вторник,пятница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Набереж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5">ежедневно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0">ул.Слободская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5">ежедневно/</text:p>
            <text:p text:style-name="P5">среда,пятница</text:p>
          </table:table-cell>
        </table:table-row>
        <table:table-row>
          <table:table-cell table:style-name="Таблица2.A5" office:value-type="string">
            <text:p text:style-name="P5">г.Щигры(Сныткино)</text:p>
          </table:table-cell>
          <table:table-cell table:style-name="Таблица2.B5" office:value-type="string">
            <text:p text:style-name="P11">ул.Строительная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5">вторник,четверг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.Вишнев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.Загородная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0">ежедневно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.Зеленая</text:p>
          </table:table-cell>
          <table:table-cell table:style-name="Таблица2.A5" office:value-type="string">
            <text:p text:style-name="P10">контейнерный/</text:p>
            <text:p text:style-name="P10">бестарный</text:p>
          </table:table-cell>
          <table:table-cell table:style-name="Таблица2.A5" office:value-type="string">
            <text:p text:style-name="P10">ежедневно/ понедельник,</text:p>
            <text:p text:style-name="P10">среда,пятница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 Кирова (нижняя)</text:p>
            <text:p text:style-name="P10">ул.Кирова</text:p>
            <text:p text:style-name="P10">(верхняя)</text:p>
          </table:table-cell>
          <table:table-cell table:style-name="Таблица2.A5" office:value-type="string">
            <text:p text:style-name="P10">бестарный</text:p>
            <text:p text:style-name="P10">контейненый/</text:p>
            <text:p text:style-name="P10">бестарный</text:p>
          </table:table-cell>
          <table:table-cell table:style-name="Таблица2.A5" office:value-type="string">
            <text:p text:style-name="P10">вторник,четверг</text:p>
            <text:p text:style-name="P10">ежедневно/</text:p>
            <text:p text:style-name="P10">вторник,пятница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.Победы</text:p>
          </table:table-cell>
          <table:table-cell table:style-name="Таблица2.A5" office:value-type="string">
            <text:p text:style-name="P10">бестарный</text:p>
          </table:table-cell>
          <table:table-cell table:style-name="Таблица2.A5" office:value-type="string">
            <text:p text:style-name="P10">понедельник,</text:p>
            <text:p text:style-name="P10">четверг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пер.Пушкина</text:p>
          </table:table-cell>
          <table:table-cell table:style-name="Таблица2.A5" office:value-type="string">
            <text:p text:style-name="P13">Носят на контейнерную площадку на улицу Пушкина</text:p>
          </table:table-cell>
          <table:table-cell table:style-name="Таблица2.A5" office:value-type="string">
            <text:p text:style-name="P10"><text:s/></text:p>
          </table:table-cell>
        </table:table-row>
        <table:table-row>
          <table:table-cell table:style-name="Таблица2.A5" office:value-type="string">
            <text:p text:style-name="P10">г.Щигры (Пригородняя)</text:p>
          </table:table-cell>
          <table:table-cell table:style-name="Таблица2.B5" office:value-type="string">
            <text:p text:style-name="P10">ул.Пушкина</text:p>
          </table:table-cell>
          <table:table-cell table:style-name="Таблица2.A5" office:value-type="string">
            <text:p text:style-name="P10">контейнерный</text:p>
          </table:table-cell>
          <table:table-cell table:style-name="Таблица2.A5" office:value-type="string">
            <text:p text:style-name="P15">ежедневно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1-04-14T07:27:00Z</meta:creation-date>
    <dc:date>2024-09-04T13:59:30.36</dc:date>
    <meta:print-date>2024-09-04T13:53:26.88</meta:print-date>
    <meta:editing-cycles>4</meta:editing-cycles>
    <meta:editing-duration>PT3H45M3S</meta:editing-duration>
    <meta:document-statistic meta:table-count="2" meta:image-count="0" meta:object-count="0" meta:page-count="4" meta:paragraph-count="410" meta:word-count="610" meta:character-count="6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графики/Яграфик%20вывоза%20ТКО(город).odt/Normal"/>
  </office:meta>
</office:document-meta>
</file>