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fo:margin-left="0cm" table:align="left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8.24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492cm" fo:margin-left="-0.005cm" table:align="left"/>
    </style:style>
    <style:style style:name="Таблица2.A" style:family="table-column">
      <style:table-column-properties style:column-width="4.389cm"/>
    </style:style>
    <style:style style:name="Таблица2.B" style:family="table-column">
      <style:table-column-properties style:column-width="3.881cm"/>
    </style:style>
    <style:style style:name="Таблица2.C" style:family="table-column">
      <style:table-column-properties style:column-width="4.233cm"/>
    </style:style>
    <style:style style:name="Таблица2.D" style:family="table-column">
      <style:table-column-properties style:column-width="3.99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B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background-color="#ffff99" style:font-size-asian="10pt" style:font-size-complex="10pt"/>
    </style:style>
    <style:style style:name="P8" style:family="paragraph" style:parent-style-name="Standard">
      <style:text-properties fo:font-size="10pt" fo:background-color="#ffffff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background-color="#ffffff" style:font-size-asian="10pt" style:font-size-complex="10pt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fo:background-color="#ffffff" style:font-size-asian="9pt" style:font-size-complex="9pt"/>
    </style:style>
    <style:style style:name="P13" style:family="paragraph" style:parent-style-name="Table_20_Contents">
      <style:text-properties fo:color="#000000" fo:font-size="10pt" fo:background-color="#ffffff" style:font-size-asian="10pt" style:font-size-complex="10pt"/>
    </style:style>
    <style:style style:name="P14" style:family="paragraph" style:parent-style-name="Table_20_Contents">
      <style:text-properties fo:color="#000000" fo:font-size="10pt" style:font-size-asian="10pt" style:font-size-complex="10pt"/>
    </style:style>
    <style:style style:name="P15" style:family="paragraph" style:parent-style-name="Table_20_Contents">
      <style:paragraph-properties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16" style:family="paragraph" style:parent-style-name="Table_20_Contents">
      <style:paragraph-properties fo:background-color="#ffffff">
        <style:background-image/>
      </style:paragraph-properties>
      <style:text-properties fo:color="#000000" fo:font-size="9pt" fo:background-color="#ffffff" style:font-size-asian="9pt" style:font-size-complex="9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/></text:span></text:p>
          </table:table-cell>
        </table:table-row>
      </table:table>
      <text:p text:style-name="Standard"/>
      <text:p text:style-name="P3">График вывоза ТКО</text:p>
      <text:p text:style-name="P3">по городу Щигры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Наименование</text:p>
            <text:p text:style-name="P4">населенного пункта</text:p>
          </table:table-cell>
          <table:table-cell table:style-name="Таблица2.B1" office:value-type="string">
            <text:p text:style-name="P4">Адрес места забора</text:p>
          </table:table-cell>
          <table:table-cell table:style-name="Таблица2.A1" office:value-type="string">
            <text:p text:style-name="P4">Ориентир контейнеры/</text:p>
            <text:p text:style-name="P4">пакеты</text:p>
          </table:table-cell>
          <table:table-cell table:style-name="Таблица2.A1" office:value-type="string">
            <text:p text:style-name="P4">Периодичность</text:p>
          </table:table-cell>
        </table:table-row>
        <table:table-row>
          <table:table-cell table:style-name="Таблица2.A1" office:value-type="string">
            <text:p text:style-name="P5">г.Щигры(Рудник)</text:p>
          </table:table-cell>
          <table:table-cell table:style-name="Таблица2.B1" office:value-type="string">
            <text:p text:style-name="P9">ул.8 Марта</text:p>
          </table:table-cell>
          <table:table-cell table:style-name="Таблица2.A1" office:value-type="string">
            <text:p text:style-name="P11">Носят на контейнерную площадку на ул.Воронежская</text:p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5">г.Щигры(Рудник)</text:p>
          </table:table-cell>
          <table:table-cell table:style-name="Таблица2.B1" office:value-type="string">
            <text:p text:style-name="P9">ул.Воронежская</text:p>
          </table:table-cell>
          <table:table-cell table:style-name="Таблица2.A1" office:value-type="string">
            <text:p text:style-name="P9">контейнеры</text:p>
          </table:table-cell>
          <table:table-cell table:style-name="Таблица2.A1" office:value-type="string">
            <text:p text:style-name="P5">ежедневно</text:p>
          </table:table-cell>
        </table:table-row>
        <table:table-row>
          <table:table-cell table:style-name="Таблица2.A1" office:value-type="string">
            <text:p text:style-name="P5">г.Щигры(Рудник)</text:p>
          </table:table-cell>
          <table:table-cell table:style-name="Таблица2.B1" office:value-type="string">
            <text:p text:style-name="P9">пер.Горняцкий</text:p>
          </table:table-cell>
          <table:table-cell table:style-name="Таблица2.A1" office:value-type="string">
            <text:p text:style-name="P11">Носят на контейнерную площадку на ул.Воронежская</text:p>
          </table:table-cell>
          <table:table-cell table:style-name="Таблица2.A1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9">ул.Димитрова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9">ул.Жданова</text:p>
          </table:table-cell>
          <table:table-cell table:style-name="Таблица2.A5" office:value-type="string">
            <text:p text:style-name="P11">Носят на контейнерную площадку на ул.Воронежская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9">пер.Зеленый</text:p>
          </table:table-cell>
          <table:table-cell table:style-name="Таблица2.A5" office:value-type="string">
            <text:p text:style-name="P11">Носят на контейнерные площадки на ул.Плеханова,</text:p>
            <text:p text:style-name="P11">ул.Репина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9">ул.Котовского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ул.Крупской</text:p>
          </table:table-cell>
          <table:table-cell table:style-name="Таблица2.A5" office:value-type="string">
            <text:p text:style-name="P12">Носят на контейнерную площадку на ул.Воронежская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9">ул.Лермонтова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9">ул.Маяковского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ул.Менделеева</text:p>
          </table:table-cell>
          <table:table-cell table:style-name="Таблица2.A5" office:value-type="string">
            <text:p text:style-name="P12">Носят на контейнерную площадку на ул.Репина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9">ул.Островского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9">ул.Плеханова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9">ул.Радищева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5">среда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9">ул.Репина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ул.Ушакова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5">среда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пер.Фосфоритный</text:p>
          </table:table-cell>
          <table:table-cell table:style-name="Таблица2.A5" office:value-type="string">
            <text:p text:style-name="P11">Носят на контейнерную площадку на ул.Воронежская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ул.Чапаева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9">ул.Энгельса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5">вторник,среда</text:p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Большевиков</text:p>
          </table:table-cell>
          <table:table-cell table:style-name="Таблица2.A5" office:value-type="string">
            <text:p text:style-name="P9">контейнер/</text:p>
            <text:p text:style-name="P10">пакетировано</text:p>
          </table:table-cell>
          <table:table-cell table:style-name="Таблица2.A5" office:value-type="string">
            <text:p text:style-name="P9">ежедневно/</text:p>
            <text:p text:style-name="P9">понедельник,</text:p>
            <text:p text:style-name="P9">среда,пятница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Дзержинского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9">ежедневно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Ж/д аллея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9">ежедневно</text:p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Заводская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9">ежедневно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пер.Калинина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10">понедельник,</text:p>
            <text:p text:style-name="P10">среда,пятница</text:p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Калинина</text:p>
          </table:table-cell>
          <table:table-cell table:style-name="Таблица2.A5" office:value-type="string">
            <text:p text:style-name="P9">контейнеры / пакетировано</text:p>
          </table:table-cell>
          <table:table-cell table:style-name="Таблица2.A5" office:value-type="string">
            <text:p text:style-name="P9">ежедневно/ понедельник,</text:p>
            <text:p text:style-name="P9">среда,пятница</text:p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К.Маркса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9">ежедневно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Комсомольская</text:p>
            <text:p text:style-name="P10"/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9">ежедневно</text:p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пер.Комсомольский</text:p>
          </table:table-cell>
          <table:table-cell table:style-name="Таблица2.A5" office:value-type="string">
            <text:p text:style-name="P9">Носят на контейнерную площадку ул.Семашко</text:p>
          </table:table-cell>
          <table:table-cell table:style-name="Таблица2.A5" office:value-type="string">
            <text:p text:style-name="P9"/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Красная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9">ежедневно</text:p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Лазарева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9">ежедневно</text:p>
          </table:table-cell>
        </table:table-row>
        <text:soft-page-break/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Ленина</text:p>
          </table:table-cell>
          <table:table-cell table:style-name="Таблица2.A5" office:value-type="string">
            <text:p text:style-name="P9">контейнеры/</text:p>
            <text:p text:style-name="P9">пакетировано</text:p>
          </table:table-cell>
          <table:table-cell table:style-name="Таблица2.A5" office:value-type="string">
            <text:p text:style-name="P9">ежедневно/</text:p>
            <text:p text:style-name="P9">понедельник,</text:p>
            <text:p text:style-name="P9">среда,пятница</text:p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Луначарского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9">ежедневно</text:p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Мичурина</text:p>
          </table:table-cell>
          <table:table-cell table:style-name="Таблица2.A5" office:value-type="string">
            <text:p text:style-name="P9">контейнеры/</text:p>
            <text:p text:style-name="P9">пакетировано</text:p>
          </table:table-cell>
          <table:table-cell table:style-name="Таблица2.A5" office:value-type="string">
            <text:p text:style-name="P9">ежедневно /</text:p>
            <text:p text:style-name="P9">вторник,среда,</text:p>
            <text:p text:style-name="P9">пятница</text:p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Октябрьская</text:p>
          </table:table-cell>
          <table:table-cell table:style-name="Таблица2.A5" office:value-type="string">
            <text:p text:style-name="P9">контейнеры/</text:p>
            <text:p text:style-name="P9">пакетировано</text:p>
          </table:table-cell>
          <table:table-cell table:style-name="Таблица2.A5" office:value-type="string">
            <text:p text:style-name="P9">ежедневно/ понедельник,</text:p>
            <text:p text:style-name="P9">среда,пятница</text:p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Садовая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понедельник,</text:p>
            <text:p text:style-name="P9">пятница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Свердлова</text:p>
          </table:table-cell>
          <table:table-cell table:style-name="Таблица2.A5" office:value-type="string">
            <text:p text:style-name="P9">контейнеры/</text:p>
            <text:p text:style-name="P10">пакетировано</text:p>
          </table:table-cell>
          <table:table-cell table:style-name="Таблица2.A5" office:value-type="string">
            <text:p text:style-name="P13">ежедневно /</text:p>
            <text:p text:style-name="P13">понедельник,</text:p>
            <text:p text:style-name="P13">четверг</text:p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Семашко</text:p>
          </table:table-cell>
          <table:table-cell table:style-name="Таблица2.A5" office:value-type="string">
            <text:p text:style-name="P9">контейнеры/</text:p>
            <text:p text:style-name="P10">пакетировано</text:p>
          </table:table-cell>
          <table:table-cell table:style-name="Таблица2.A5" office:value-type="string">
            <text:p text:style-name="P9">ежедневно/</text:p>
            <text:p text:style-name="P9">понедельник,</text:p>
            <text:p text:style-name="P9">среда,пятница</text:p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Спортивная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9">ежедневно</text:p>
            <text:p text:style-name="P9"/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Черняховского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9">ежедневно/</text:p>
            <text:p text:style-name="P9">понедельник,</text:p>
            <text:p text:style-name="P9">среда,пятница</text:p>
          </table:table-cell>
        </table:table-row>
        <table:table-row>
          <table:table-cell table:style-name="Таблица2.A5" office:value-type="string">
            <text:p text:style-name="P9">г.Щигры (город)</text:p>
          </table:table-cell>
          <table:table-cell table:style-name="Таблица2.B5" office:value-type="string">
            <text:p text:style-name="P9">ул.Шкрылева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9">ежедневно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10">ул.1 Мая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вторник, четверг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ул.А Матросова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вторник,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ул.Ватутина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вторник,пятница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9">ул.Дачная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вторник,</text:p>
            <text:p text:style-name="P9">пятница</text:p>
            <text:p text:style-name="P9">(носят на улицу Курскую)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9">ул.Дружбы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вторник,</text:p>
            <text:p text:style-name="P9">пятница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9">ул.Интернациональная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15">ежедневно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9">ул.Курская</text:p>
          </table:table-cell>
          <table:table-cell table:style-name="Таблица2.A5" office:value-type="string">
            <text:p text:style-name="P9">контейнеры/</text:p>
            <text:p text:style-name="P9">пакетировано</text:p>
          </table:table-cell>
          <table:table-cell table:style-name="Таблица2.A5" office:value-type="string">
            <text:p text:style-name="P14">ежедневно/</text:p>
            <text:p text:style-name="P9">вторник,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9">пер.Курский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понедельник,</text:p>
            <text:p text:style-name="P9">среда,пятница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9">ул.Красноармейская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вторник,четверг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9">ул.Макарова</text:p>
          </table:table-cell>
          <table:table-cell table:style-name="Таблица2.A5" office:value-type="string">
            <text:p text:style-name="P9">контейнеры/</text:p>
            <text:p text:style-name="P9">пакетировано</text:p>
          </table:table-cell>
          <table:table-cell table:style-name="Таблица2.A5" office:value-type="string">
            <text:p text:style-name="P9">ежедневно/ понедельник,</text:p>
            <text:p text:style-name="P9">среда,пятница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10">ул.М.Горького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понедельник,</text:p>
            <text:p text:style-name="P9">пятница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10">пер.М.Горького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понедельник,</text:p>
            <text:p text:style-name="P9">пятница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9">ул.Мира</text:p>
          </table:table-cell>
          <table:table-cell table:style-name="Таблица2.A5" office:value-type="string">
            <text:p text:style-name="P9">контейнеры/</text:p>
            <text:p text:style-name="P9">пакетировано</text:p>
          </table:table-cell>
          <table:table-cell table:style-name="Таблица2.A5" office:value-type="string">
            <text:p text:style-name="P9">ежедневно/</text:p>
            <text:p text:style-name="P9">понедельник,</text:p>
            <text:p text:style-name="P9">среда, пятница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9">ул.Народная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вторник,пятница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9">ул.Новая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вторник,пятница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9">ул.Пионеров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понедельник,</text:p>
            <text:p text:style-name="P9">среда,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9">пер.Пионерский</text:p>
            <text:p text:style-name="P9">1-й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понедельник,</text:p>
            <text:p text:style-name="P9">среда,пятница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9">пер.Пионерский</text:p>
            <text:p text:style-name="P9">2-й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понедельник,</text:p>
            <text:p text:style-name="P9">среда,пятница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9">ул.Полевая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вторник,пятница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9">ул.Пролетарская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вторник,четверг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9">пер.Пролетарский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13">вторник,четверг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9">ул.Рабочая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вторник,пятница</text:p>
          </table:table-cell>
        </table:table-row>
        <text:soft-page-break/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9">ул.Свободных граждан</text:p>
          </table:table-cell>
          <table:table-cell table:style-name="Таблица2.A5" office:value-type="string">
            <text:p text:style-name="P9">контейнеры/</text:p>
            <text:p text:style-name="P9">пакетировано</text:p>
          </table:table-cell>
          <table:table-cell table:style-name="Таблица2.A5" office:value-type="string">
            <text:p text:style-name="P9">ежедневно/</text:p>
            <text:p text:style-name="P9">вторник,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9">ул.Советская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вторник,пятница</text:p>
          </table:table-cell>
        </table:table-row>
        <table:table-row>
          <table:table-cell table:style-name="Таблица2.A5" office:value-type="string">
            <text:p text:style-name="P9">г.Щигры(старый город)</text:p>
          </table:table-cell>
          <table:table-cell table:style-name="Таблица2.B5" office:value-type="string">
            <text:p text:style-name="P5">ул.Толбухина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понедельник,</text:p>
            <text:p text:style-name="P9">среда,пятница</text:p>
          </table:table-cell>
        </table:table-row>
        <table:table-row>
          <table:table-cell table:style-name="Таблица2.A5" office:value-type="string">
            <text:p text:style-name="P10">г.Щигры(поселок)</text:p>
          </table:table-cell>
          <table:table-cell table:style-name="Таблица2.B5" office:value-type="string">
            <text:p text:style-name="P9">ул.Веселая</text:p>
          </table:table-cell>
          <table:table-cell table:style-name="Таблица2.A5" office:value-type="string">
            <text:p text:style-name="P16">Носят на контейнерные площадки на Степной,Новой Курской, Щигровской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10">г.Щигры(поселок)</text:p>
          </table:table-cell>
          <table:table-cell table:style-name="Таблица2.B5" office:value-type="string">
            <text:p text:style-name="P9">ул.Добролюбова</text:p>
          </table:table-cell>
          <table:table-cell table:style-name="Таблица2.A5" office:value-type="string">
            <text:p text:style-name="P16">Носят на контейнерные площадки на Степной,Новой Курской, Щигровской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10">г.Щигры(поселок)</text:p>
          </table:table-cell>
          <table:table-cell table:style-name="Таблица2.B5" office:value-type="string">
            <text:p text:style-name="P9">ул.Ломоносова</text:p>
          </table:table-cell>
          <table:table-cell table:style-name="Таблица2.A5" office:value-type="string">
            <text:p text:style-name="P16">Носят на контейнерные площадки на Степной,Новой Курской, Щигровской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10">г.Щигры(поселок)</text:p>
          </table:table-cell>
          <table:table-cell table:style-name="Таблица2.B5" office:value-type="string">
            <text:p text:style-name="P9">ул.Новая Курская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10">г.Щигры(поселок)</text:p>
          </table:table-cell>
          <table:table-cell table:style-name="Таблица2.B5" office:value-type="string">
            <text:p text:style-name="P9">ул.Парижской Коммуны</text:p>
          </table:table-cell>
          <table:table-cell table:style-name="Таблица2.A5" office:value-type="string">
            <text:p text:style-name="P16">Носят на контейнерные площадки на Степной,Новой Курской, Щигровской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10">г.Щигры(поселок)</text:p>
          </table:table-cell>
          <table:table-cell table:style-name="Таблица2.B5" office:value-type="string">
            <text:p text:style-name="P10">ул.Степная</text:p>
          </table:table-cell>
          <table:table-cell table:style-name="Таблица2.A5" office:value-type="string">
            <text:p text:style-name="P14">контейнеры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10">г.Щигры(поселок)</text:p>
          </table:table-cell>
          <table:table-cell table:style-name="Таблица2.B5" office:value-type="string">
            <text:p text:style-name="P10">пер.Степной</text:p>
          </table:table-cell>
          <table:table-cell table:style-name="Таблица2.A5" office:value-type="string">
            <text:p text:style-name="P16">Носят на контейнерные площадки на Степной,Новой Курской, Щигровской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10">г.Щигры(поселок)</text:p>
          </table:table-cell>
          <table:table-cell table:style-name="Таблица2.B5" office:value-type="string">
            <text:p text:style-name="P9">ул.Щигровская</text:p>
          </table:table-cell>
          <table:table-cell table:style-name="Таблица2.A5" office:value-type="string">
            <text:p text:style-name="Table_20_Contents"><text:span text:style-name="Основной_20_шрифт_20_абзаца"><text:span text:style-name="T2">контейнер</text:span></text:span>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10">г.Щигры(поселок)</text:p>
          </table:table-cell>
          <table:table-cell table:style-name="Таблица2.B5" office:value-type="string">
            <text:p text:style-name="P9">пер.Щигровский</text:p>
          </table:table-cell>
          <table:table-cell table:style-name="Таблица2.A5" office:value-type="string">
            <text:p text:style-name="P16">Носят на контейнерные площадки на Степной,Новой Курской, Щигровской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9">ул.Евдокимова</text:p>
          </table:table-cell>
          <table:table-cell table:style-name="Таблица2.A5" office:value-type="string">
            <text:p text:style-name="P9">Носят на контейнерую площадку улица. Слободская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9">ул.Железнодорожная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9">пер.Железнодорожный</text:p>
          </table:table-cell>
          <table:table-cell table:style-name="Таблица2.A5" office:value-type="string">
            <text:p text:style-name="P9">Носят на контейнерную площадку улица</text:p>
            <text:p text:style-name="P9">Железнодорожная</text:p>
          </table:table-cell>
          <table:table-cell table:style-name="Таблица2.A5" office:value-type="string">
            <text:p text:style-name="P7"/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9">ул.Заречная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8">вторник,пятница</text:p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10">пер.Заречный</text:p>
          </table:table-cell>
          <table:table-cell table:style-name="Таблица2.A5" office:value-type="string">
            <text:p text:style-name="P9">контейнер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10">ул.Иванова</text:p>
          </table:table-cell>
          <table:table-cell table:style-name="Таблица2.A5" office:value-type="string">
            <text:p text:style-name="P9">контейнер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9">ул.Луговая</text:p>
          </table:table-cell>
          <table:table-cell table:style-name="Таблица2.A5" office:value-type="string">
            <text:p text:style-name="P9">пакетировано/</text:p>
            <text:p text:style-name="P9">контейнеры</text:p>
          </table:table-cell>
          <table:table-cell table:style-name="Таблица2.A5" office:value-type="string">
            <text:p text:style-name="P5">ежедневно/</text:p>
            <text:p text:style-name="P5">вторник,пятница</text:p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9">ул.Набережная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9">ул.Слободская</text:p>
          </table:table-cell>
          <table:table-cell table:style-name="Таблица2.A5" office:value-type="string">
            <text:p text:style-name="P9">контейнеры/</text:p>
            <text:p text:style-name="P9">пакетировано</text:p>
          </table:table-cell>
          <table:table-cell table:style-name="Таблица2.A5" office:value-type="string">
            <text:p text:style-name="P5">ежедневно/</text:p>
            <text:p text:style-name="P5">среда,пятница</text:p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10">ул.Строительная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5">вторник,четверг</text:p>
          </table:table-cell>
        </table:table-row>
        <table:table-row>
          <table:table-cell table:style-name="Таблица2.A5" office:value-type="string">
            <text:p text:style-name="P9">г.Щигры (Пригородняя)</text:p>
          </table:table-cell>
          <table:table-cell table:style-name="Таблица2.B5" office:value-type="string">
            <text:p text:style-name="P9">ул.Вишневая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9">ежедневно</text:p>
          </table:table-cell>
        </table:table-row>
        <table:table-row>
          <table:table-cell table:style-name="Таблица2.A5" office:value-type="string">
            <text:p text:style-name="P9">г.Щигры (Пригородняя)</text:p>
          </table:table-cell>
          <table:table-cell table:style-name="Таблица2.B5" office:value-type="string">
            <text:p text:style-name="P9">ул.Загородная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9">ежедневно</text:p>
          </table:table-cell>
        </table:table-row>
        <table:table-row>
          <table:table-cell table:style-name="Таблица2.A5" office:value-type="string">
            <text:p text:style-name="P9">г.Щигры (Пригородняя)</text:p>
          </table:table-cell>
          <table:table-cell table:style-name="Таблица2.B5" office:value-type="string">
            <text:p text:style-name="P9">ул.Зеленая</text:p>
          </table:table-cell>
          <table:table-cell table:style-name="Таблица2.A5" office:value-type="string">
            <text:p text:style-name="P9">контейнеры/</text:p>
            <text:p text:style-name="P9">пакетировано</text:p>
          </table:table-cell>
          <table:table-cell table:style-name="Таблица2.A5" office:value-type="string">
            <text:p text:style-name="P9">ежедневно/ понедельник,</text:p>
            <text:p text:style-name="P9">среда,пятница</text:p>
          </table:table-cell>
        </table:table-row>
        <table:table-row>
          <table:table-cell table:style-name="Таблица2.A5" office:value-type="string">
            <text:p text:style-name="P9">г.Щигры (Пригородняя)</text:p>
          </table:table-cell>
          <table:table-cell table:style-name="Таблица2.B5" office:value-type="string">
            <text:p text:style-name="P9">ул Кирова (нижняя)</text:p>
            <text:p text:style-name="P9">ул.Кирова</text:p>
            <text:p text:style-name="P9">(верхняя)</text:p>
          </table:table-cell>
          <table:table-cell table:style-name="Таблица2.A5" office:value-type="string">
            <text:p text:style-name="P9">пакетировано</text:p>
            <text:p text:style-name="P9">пакетировано</text:p>
          </table:table-cell>
          <table:table-cell table:style-name="Таблица2.A5" office:value-type="string">
            <text:p text:style-name="P9">вторник,четверг</text:p>
            <text:p text:style-name="P9">вторник,пятница</text:p>
          </table:table-cell>
        </table:table-row>
        <table:table-row>
          <table:table-cell table:style-name="Таблица2.A5" office:value-type="string">
            <text:p text:style-name="P9">г.Щигры (Пригородняя)</text:p>
          </table:table-cell>
          <table:table-cell table:style-name="Таблица2.B5" office:value-type="string">
            <text:p text:style-name="P9">ул.Победы</text:p>
          </table:table-cell>
          <table:table-cell table:style-name="Таблица2.A5" office:value-type="string">
            <text:p text:style-name="P9">пакетировано</text:p>
          </table:table-cell>
          <table:table-cell table:style-name="Таблица2.A5" office:value-type="string">
            <text:p text:style-name="P9">понедельник,</text:p>
            <text:p text:style-name="P9">четверг</text:p>
          </table:table-cell>
        </table:table-row>
        <table:table-row>
          <table:table-cell table:style-name="Таблица2.A5" office:value-type="string">
            <text:p text:style-name="P9">г.Щигры (Пригородняя)</text:p>
          </table:table-cell>
          <table:table-cell table:style-name="Таблица2.B5" office:value-type="string">
            <text:p text:style-name="P9">пер.Пушкина</text:p>
          </table:table-cell>
          <table:table-cell table:style-name="Таблица2.A5" office:value-type="string">
            <text:p text:style-name="P12">Носят на контейнерную площадку на улицу Пушкина</text:p>
          </table:table-cell>
          <table:table-cell table:style-name="Таблица2.A5" office:value-type="string">
            <text:p text:style-name="P9"><text:s/></text:p>
          </table:table-cell>
        </table:table-row>
        <table:table-row>
          <table:table-cell table:style-name="Таблица2.A5" office:value-type="string">
            <text:p text:style-name="P9">г.Щигры (Пригородняя)</text:p>
          </table:table-cell>
          <table:table-cell table:style-name="Таблица2.B5" office:value-type="string">
            <text:p text:style-name="P9">ул.Пушкина</text:p>
          </table:table-cell>
          <table:table-cell table:style-name="Таблица2.A5" office:value-type="string">
            <text:p text:style-name="P9">контейнеры</text:p>
          </table:table-cell>
          <table:table-cell table:style-name="Таблица2.A5" office:value-type="string">
            <text:p text:style-name="P14">ежедневно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21-04-14T07:27:00Z</meta:creation-date>
    <dc:date>2022-11-18T09:45:30.25</dc:date>
    <meta:print-date>2020-07-10T15:58:00Z</meta:print-date>
    <meta:editing-cycles>3</meta:editing-cycles>
    <meta:editing-duration>PT3M23S</meta:editing-duration>
    <meta:document-statistic meta:table-count="2" meta:image-count="0" meta:object-count="0" meta:page-count="4" meta:paragraph-count="413" meta:word-count="591" meta:character-count="60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графики/Яграфик%20вывоза%20ТКО(город).odt/Normal"/>
  </office:meta>
</office:document-meta>
</file>