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9.149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6.65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1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wrap-option="wrap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66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Default"/>
        <table:table-row table:style-name="ro7">
          <table:table-cell table:style-name="ce1" office:value-type="string" table:number-columns-spanned="5" table:number-rows-spanned="7">
            <text:p>График вывоза твердых коммунальных отходов на территории Солнцевского района Курской области на 01.03.2023 года.</text:p>
          </table:table-cell>
          <table:covered-table-cell table:number-columns-repeated="4" table:style-name="ce7"/>
          <table:table-cell/>
        </table:table-row>
        <table:table-row table:style-name="ro7">
          <table:covered-table-cell table:style-name="Default"/>
          <table:covered-table-cell table:number-columns-repeated="4" table:style-name="ce8"/>
          <table:table-cell/>
        </table:table-row>
        <table:table-row table:style-name="ro7">
          <table:covered-table-cell table:style-name="Default"/>
          <table:covered-table-cell table:number-columns-repeated="4" table:style-name="ce8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8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8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8"/>
          <table:table-cell/>
        </table:table-row>
        <table:table-row table:style-name="ro7" table:visibility="collapse">
          <table:covered-table-cell table:style-name="Default"/>
          <table:covered-table-cell table:number-columns-repeated="4" table:style-name="ce8"/>
          <table:table-cell/>
        </table:table-row>
        <table:table-row table:style-name="ro2">
          <table:table-cell table:style-name="Default"/>
          <table:table-cell table:style-name="ce7" table:number-columns-repeated="4"/>
          <table:table-cell/>
        </table:table-row>
        <table:table-row table:style-name="ro3">
          <table:table-cell table:style-name="ce2" office:value-type="string">
            <text:p>№ п/п </text:p>
          </table:table-cell>
          <table:table-cell table:style-name="ce9" office:value-type="string">
            <text:p>Наименование населенного пункта</text:p>
          </table:table-cell>
          <table:table-cell table:style-name="ce9" office:value-type="string">
            <text:p>тип сбора <text:s/>ТКО</text:p>
          </table:table-cell>
          <table:table-cell table:style-name="ce9" office:value-type="string">
            <text:p>количество контейнеров</text:p>
          </table:table-cell>
          <table:table-cell table:style-name="ce26" office:value-type="string">
            <text:p>график вывоза ТКО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п. Солнцево ул. Молодежная</text:p>
          </table:table-cell>
          <table:table-cell office:value-type="string">
            <text:p>контейнерный </text:p>
          </table:table-cell>
          <table:table-cell office:value-type="string">
            <text:p>3 + 8 м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п. Солнцево ул. Кирова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п. Солнцево ул. Ю. Чекулаева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п. Солнцево ул. Корольков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п. Солнцево ул. Комсомоль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п. Солнцево ул. Димитров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п. Солнцево ул. Советск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п. Солнцево ул. Спортив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п. Солнцево ул. Веселая (д.1-11)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ул. Весел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ул. Базар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ул Юбилей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ул. Мир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ул. Ленина</text:p>
          </table:table-cell>
          <table:table-cell office:value-type="string">
            <text:p>контейнерный </text:p>
          </table:table-cell>
          <table:table-cell office:value-type="float" office:value="4">
            <text:p>4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ул. Октябрь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пер Первомайский 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ул. Первомайск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ул. Первомайск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ул. Первомайск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ул. Почтов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ул. Свободы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пер. Победы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table:style-name="ce11" office:value-type="string" table:number-columns-spanned="1" table:number-rows-spanned="2">
            <text:p>ул. Победы ул. Таманская </text:p>
          </table:table-cell>
          <table:table-cell table:style-name="ce11" office:value-type="string" table:number-columns-spanned="1" table:number-rows-spanned="2">
            <text:p>контейнерный </text:p>
          </table:table-cell>
          <table:table-cell table:style-name="ce11" office:value-type="float" office:value="3" table:number-columns-spanned="1" table:number-rows-spanned="2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4">
            <text:p>24</text:p>
          </table:table-cell>
          <table:covered-table-cell table:number-columns-repeated="3"/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ул. 1 Привокзаль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ул. 40 лет Октябр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ул. 50 лет Октябр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ул. Строителей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ул. 1 я Пушкин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ул. 2-я Пушкин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ул. 2 я Луговая (д.105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ул. 2 я Луговая</text:p>
          </table:table-cell>
          <table:table-cell office:value-type="string">
            <text:p>контейнерный </text:p>
          </table:table-cell>
          <table:table-cell office:value-type="float" office:value="5">
            <text:p>5</text:p>
          </table:table-cell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33">
            <text:p>33</text:p>
          </table:table-cell>
          <table:table-cell table:style-name="ce12" office:value-type="string">
            <text:p>ул. 2 Луговая (д. 52)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 table:style-name="ce27"/>
        </table:table-row>
        <table:table-row table:style-name="ro4">
          <table:table-cell office:value-type="float" office:value="34">
            <text:p>34</text:p>
          </table:table-cell>
          <table:table-cell table:style-name="ce12" office:value-type="string">
            <text:p>ул. Набережная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понедельник, четверг</text:p>
          </table:table-cell>
          <table:table-cell table:style-name="ce27"/>
        </table:table-row>
        <table:table-row table:style-name="ro4">
          <table:table-cell office:value-type="float" office:value="35">
            <text:p>35</text:p>
          </table:table-cell>
          <table:table-cell table:style-name="ce12" office:value-type="string">
            <text:p>ул. 50 лет ВЛКСМ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2">
            <text:p>2</text:p>
          </table:table-cell>
          <table:table-cell office:value-type="string">
            <text:p>среда, пятница</text:p>
          </table:table-cell>
          <table:table-cell table:style-name="ce27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п. Солнцево ул. М. Горького</text:p>
          </table:table-cell>
          <table:table-cell office:value-type="string">
            <text:p>контейнерный </text:p>
          </table:table-cell>
          <table:table-cell office:value-type="float" office:value="6">
            <text:p>6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п. Солнцево ул. М. Горького (д. 132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п. Солнцево ул. 2 я Привокзальная (д.5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п. Солнцево ул. 2 я Привокзальная (29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п. Солнцево ул. 2 я Привокзальная (д.47)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п. Солнцево ул. Полевая 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п. Солнцево ул. Садов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table:style-name="ce13" office:value-type="string">
            <text:p>п. Солнцево ул. Ленина (привокзальная площадь)</text:p>
          </table:table-cell>
          <table:table-cell table:style-name="ce20" office:value-type="string">
            <text:p>контейнерный </text:p>
          </table:table-cell>
          <table:table-cell table:style-name="ce20" office:value-type="float" office:value="1">
            <text:p>1</text:p>
          </table:table-cell>
          <table:table-cell office:value-type="string">
            <text:p>среда, пятница</text:p>
          </table:table-cell>
          <table:table-cell/>
        </table:table-row>
        <table:table-row table:style-name="ro4">
          <table:table-cell table:style-name="ce4"/>
          <table:table-cell table:style-name="ce14" office:value-type="string">
            <text:p>ИТОГО Контейнеров</text:p>
          </table:table-cell>
          <table:table-cell table:style-name="ce14"/>
          <table:table-cell table:style-name="ce14" office:value-type="float" office:value="84">
            <text:p>84</text:p>
          </table:table-cell>
          <table:table-cell table:style-name="ce14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с. Зуевка ул. Дорож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Зуевка ул. Школьн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с. Зуевка <text:s/>ул. Нов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с. Зуевка ул. Зареч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с. Зуевка ул. Центральная</text:p>
          </table:table-cell>
          <table:table-cell office:value-type="string">
            <text:p>контейнерный </text:p>
          </table:table-cell>
          <table:table-cell office:value-type="float" office:value="7">
            <text:p>7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Зуевка 1 <text:s/>Дорожный переулок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С. Зуевка ул. Вылетаевк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с. Зуевка ул. Поповка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с. Зуевка ул. Мурыновка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д. Княжая ул. Школьн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д. Княжая ул. Колхозн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д. Меловая ул. Полев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5" office:value-type="string">
            <text:p>с. Зуевка ул. Лужок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понедельник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д. Меловая ул. Зареч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с. Зуевка ул. Кочерыжник</text:p>
          </table:table-cell>
          <table:table-cell office:value-type="string">
            <text:p>контейнерный </text:p>
          </table:table-cell>
          <table:table-cell office:value-type="float" office:value="4">
            <text:p>4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с. Зуевка ул. Погореловка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с. Малая Зуевка ул. Придорожн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16" office:value-type="string">
            <text:p>с. Зуевка ул. Меловское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д. Гридасово ул. Марии Овсянниковой 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д. Гридасово ул. Молодежная</text:p>
          </table:table-cell>
          <table:table-cell office:value-type="string">
            <text:p>контейнерный 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string" table:number-columns-spanned="1" table:number-rows-spanned="2">
            <text:p>понедельник, среда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д. Гридасово пер Молодежный </text:p>
          </table:table-cell>
          <table:table-cell office:value-type="string">
            <text:p>контейнерный </text:p>
          </table:table-cell>
          <table:covered-table-cell table:number-columns-repeated="2"/>
          <table:table-cell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д. Гридасово ул. Светлая</text:p>
          </table:table-cell>
          <table:table-cell office:value-type="string">
            <text:p>контейнерный 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string" table:number-columns-spanned="1" table:number-rows-spanned="2">
            <text:p>понедельник, среда </text:p>
          </table:table-cell>
          <table:table-cell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д. Гридасово пер. Веселый</text:p>
          </table:table-cell>
          <table:table-cell office:value-type="string">
            <text:p>контейнерный </text:p>
          </table:table-cell>
          <table:covered-table-cell table:number-columns-repeated="2"/>
          <table:table-cell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с. Дежевка ул. Мира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четверг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с. Дежевка ул. Центральная 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office:value-type="string">
            <text:p>четверг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12" office:value-type="string">
            <text:p>с. Выползово ул. Центральная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12" office:value-type="string">
            <text:p>с. Сараевка ул.Центральная 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2">
            <text:p>2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12" office:value-type="string">
            <text:p>с. Сараевка ул. Школьная 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29">
            <text:p>29</text:p>
          </table:table-cell>
          <table:table-cell table:style-name="ce12" office:value-type="string">
            <text:p>с. Сараевка ул. Заречная</text:p>
          </table:table-cell>
          <table:table-cell table:style-name="ce12" office:value-type="string">
            <text:p>контейнерный </text:p>
          </table:table-cell>
          <table:table-cell table:style-name="ce12" office:value-type="float" office:value="1">
            <text:p>1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table:style-name="ce4"/>
          <table:table-cell table:style-name="ce17" office:value-type="string">
            <text:p>ИТОГО Контейнеров</text:p>
          </table:table-cell>
          <table:table-cell table:style-name="ce17"/>
          <table:table-cell table:style-name="ce17" table:formula="of:=SUM([.D54:.D82])" office:value-type="float" office:value="54">
            <text:p>54</text:p>
          </table:table-cell>
          <table:table-cell table:style-name="ce17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с. Никольское пер. Болотный 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Никольское ул. Обоян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д. Ивановка ул. Жуковка около с/с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д. Ивановка ул. Жуковка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д. Ивановка ул. Центральн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Никольское ул. Садовая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с. Никольское ул. Солнечная 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15" office:value-type="string">
            <text:p>с. Дорохо-Доренское ул. Молодежн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15" office:value-type="string">
            <text:p>д. Алексеевка ул. Луговая, А. Воробьева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5" office:value-type="string">
            <text:p>х. Шлях ул. Центральн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3">
            <text:p>3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5" office:value-type="string">
            <text:p>с. Чермошное ул. Нелидова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15" office:value-type="string">
            <text:p>с. Чермошное ул. Тамбовск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5" office:value-type="string">
            <text:p>с. Чермошное ул. Молодежн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15" office:value-type="string">
            <text:p>с. Чермошное ул. Весел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15" office:value-type="string">
            <text:p>с. Чермошное ул. Центральная </text:p>
          </table:table-cell>
          <table:table-cell table:style-name="ce15" office:value-type="string" table:number-columns-spanned="1" table:number-rows-spanned="2">
            <text:p>контейнерный </text:p>
          </table:table-cell>
          <table:table-cell table:style-name="ce15" office:value-type="float" office:value="1" table:number-columns-spanned="1" table:number-rows-spanned="2">
            <text:p>1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15" office:value-type="string">
            <text:p>с. Чермошное ул. Прибольничная</text:p>
          </table:table-cell>
          <table:covered-table-cell table:number-columns-repeated="2" table:style-name="ce15"/>
          <table:table-cell office:value-type="string">
            <text:p>пятница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15" office:value-type="string">
            <text:p>х. Баранов ул. Хуторск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office:value-type="string">
            <text:p>пятница</text:p>
          </table:table-cell>
          <table:table-cell/>
        </table:table-row>
        <table:table-row table:style-name="ro4">
          <table:table-cell table:style-name="ce4"/>
          <table:table-cell table:style-name="ce18" office:value-type="string">
            <text:p>ИТОГО Контейнеров</text:p>
          </table:table-cell>
          <table:table-cell table:style-name="ce18"/>
          <table:table-cell table:style-name="ce18" table:formula="of:=SUM([.D84:.D100])" office:value-type="float" office:value="23">
            <text:p>23</text:p>
          </table:table-cell>
          <table:table-cell table:style-name="ce18"/>
          <table:table-cell/>
        </table:table-row>
        <table:table-row table:style-name="ro6">
          <table:table-cell office:value-type="float" office:value="1">
            <text:p>1</text:p>
          </table:table-cell>
          <table:table-cell table:style-name="ce16" office:value-type="string">
            <text:p>с. Субботино ул. Централь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16" office:value-type="string">
            <text:p>с. Субботино пер. Школьный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16" office:value-type="string">
            <text:p>д. Самсоновка ул.Зареч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16" office:value-type="string">
            <text:p>с. Субботино ул. Молодеж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6">
          <table:table-cell table:style-name="ce4"/>
          <table:table-cell table:style-name="ce19" office:value-type="string">
            <text:p>ИТОГО Контейнеров</text:p>
          </table:table-cell>
          <table:table-cell table:style-name="ce19"/>
          <table:table-cell table:style-name="ce19" table:formula="of:=SUM([.D102:.D105])" office:value-type="float" office:value="12">
            <text:p>12</text:p>
          </table:table-cell>
          <table:table-cell table:style-name="ce19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д. Афанасьевка ул. Афанасьев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д. Толмачевка ул. Толмачев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д. 1-е Апухтино ул. 1 я Апухтинская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д. 2 е Апухтино ул. 2-я Апухтинская </text:p>
          </table:table-cell>
          <table:table-cell office:value-type="string">
            <text:p>контейнерный </text:p>
          </table:table-cell>
          <table:table-cell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д. Яковлево ул. Яковлевская</text:p>
          </table:table-cell>
          <table:table-cell office:value-type="string">
            <text:p>контейнерный </text:p>
          </table:table-cell>
          <table:table-cell office:value-type="float" office:value="3">
            <text:p>3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Бунино ул. Центральная </text:p>
          </table:table-cell>
          <table:table-cell office:value-type="string">
            <text:p>контейнерный </text:p>
          </table:table-cell>
          <table:table-cell office:value-type="float" office:value="4">
            <text:p>4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с. Бунино <text:s/>пер Центральный</text:p>
          </table:table-cell>
          <table:table-cell office:value-type="string">
            <text:p>контейнерный </text:p>
          </table:table-cell>
          <table:table-cell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15" office:value-type="string">
            <text:p>д. Хахилево ул. Садовая 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15" office:value-type="string">
            <text:p>д. Хахилево ул. Полев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5" office:value-type="string">
            <text:p>с. Доброе ул. Сиреневая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5" office:value-type="string">
            <text:p>с. Доброе ул. Победы</text:p>
          </table:table-cell>
          <table:table-cell table:style-name="ce15" office:value-type="string">
            <text:p>контейнерный </text:p>
          </table:table-cell>
          <table:table-cell table:style-name="ce15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table:style-name="ce4"/>
          <table:table-cell table:style-name="ce18" office:value-type="string">
            <text:p>ИТОГО Контейнеров</text:p>
          </table:table-cell>
          <table:table-cell table:style-name="ce18"/>
          <table:table-cell table:style-name="ce18" table:formula="of:=SUM([.D107:.D117])" office:value-type="float" office:value="22">
            <text:p>22</text:p>
          </table:table-cell>
          <table:table-cell table:style-name="ce18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16" office:value-type="string">
            <text:p>с. Шумаково ул. Молодеж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16" office:value-type="string">
            <text:p>с. Шумаково ул. Транзит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6" office:value-type="string">
            <text:p>д. Мелидовка ул. Мелидов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16" office:value-type="string">
            <text:p>д. Верхнееремино ул. Еремин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16" office:value-type="string">
            <text:p>х. Малиновка ул. Милидов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16" office:value-type="string">
            <text:p>х. Малиновка ул. Можай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16" office:value-type="string">
            <text:p>х. Малиновка ул. 1 Новоселовка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20" office:value-type="string">
            <text:p>д. Красниково ул. Ясная </text:p>
          </table:table-cell>
          <table:table-cell table:style-name="ce20" office:value-type="string">
            <text:p>контейнерный </text:p>
          </table:table-cell>
          <table:table-cell table:style-name="ce20" office:value-type="float" office:value="2">
            <text:p>2</text:p>
          </table:table-cell>
          <table:table-cell table:style-name="ce16" office:value-type="string">
            <text:p>четверг</text:p>
          </table:table-cell>
          <table:table-cell/>
        </table:table-row>
        <table:table-row table:style-name="ro7">
          <table:table-cell table:style-name="ce4"/>
          <table:table-cell table:style-name="ce21" office:value-type="string">
            <text:p>ИТОГО Контейнеров</text:p>
          </table:table-cell>
          <table:table-cell table:style-name="ce21"/>
          <table:table-cell table:style-name="ce21" table:formula="of:=SUM([.D119:.D126])" office:value-type="float" office:value="12">
            <text:p>12</text:p>
          </table:table-cell>
          <table:table-cell table:style-name="ce21"/>
          <table:table-cell/>
        </table:table-row>
        <table:table-row table:style-name="ro4">
          <table:table-cell/>
          <table:table-cell table:style-name="ce16" office:value-type="string">
            <text:p>д. Б. Козьмодемьяновка ул. Захаровка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Б. Козьмодемьяновка ул. Молодеж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с. Старый Лещин ул. Училищ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Козьмодемьяновка ул. Большевик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Ниженка ул. Нижняя 1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Ниженка ул. Садов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Клевцовка ул. Централь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Клевцовка ул. Колхоз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с. Гололобовка ул. Заречная 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с. Гололобовка ул. Школьная 1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Ефросимовка ул. Набереж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Стародубцево ул. Хуторск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с. Старый Лещин ул. Петровка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/>
          <table:table-cell table:style-name="ce16" office:value-type="string">
            <text:p>д. Тереховка ул. Интернациональная</text:p>
          </table:table-cell>
          <table:table-cell table:style-name="ce16" office:value-type="string">
            <text:p>контейнерный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table:style-name="ce4"/>
          <table:table-cell table:style-name="ce17" office:value-type="string">
            <text:p>ИТОГО Контейнеров</text:p>
          </table:table-cell>
          <table:table-cell table:style-name="ce17"/>
          <table:table-cell table:style-name="ce17" table:formula="of:=SUM([.D128:.D141])" office:value-type="float" office:value="18">
            <text:p>18</text:p>
          </table:table-cell>
          <table:table-cell table:style-name="ce17"/>
          <table:table-cell/>
        </table:table-row>
        <table:table-row table:style-name="ro4">
          <table:table-cell table:style-name="ce5"/>
          <table:table-cell table:number-columns-repeated="5"/>
        </table:table-row>
        <table:table-row table:style-name="ro4">
          <table:table-cell table:style-name="Default"/>
          <table:table-cell table:style-name="ce22" table:number-columns-repeated="4"/>
          <table:table-cell/>
        </table:table-row>
        <table:table-row table:style-name="ro5">
          <table:table-cell table:style-name="ce1" office:value-type="string" table:number-columns-spanned="5" table:number-rows-spanned="1">
            <text:p>График вывоза твердых коммунальных отходов на территории Солнцевского района Курской области на 01.03.2023 <text:s/>года.</text:p>
          </table:table-cell>
          <table:covered-table-cell table:number-columns-repeated="4" table:style-name="ce7"/>
          <table:table-cell/>
        </table:table-row>
        <table:table-row table:style-name="ro8">
          <table:table-cell table:style-name="Default"/>
          <table:table-cell table:style-name="ce7" table:number-columns-repeated="4"/>
          <table:table-cell/>
        </table:table-row>
        <table:table-row table:style-name="ro9">
          <table:table-cell table:style-name="ce2" office:value-type="string">
            <text:p>№ п/п </text:p>
          </table:table-cell>
          <table:table-cell table:style-name="ce9" office:value-type="string">
            <text:p>Наименование населенного пункта</text:p>
          </table:table-cell>
          <table:table-cell table:style-name="ce9" office:value-type="string">
            <text:p>тип сбора <text:s/>ТКО</text:p>
          </table:table-cell>
          <table:table-cell table:style-name="ce9" office:value-type="string">
            <text:p>количество контейнеров</text:p>
          </table:table-cell>
          <table:table-cell table:style-name="ce26" office:value-type="string">
            <text:p>график вывоза ТКО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ПОСЕЛОК <text:s/>СОЛНЦЕВО</text:p>
          </table:table-cell>
          <table:covered-table-cell/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ул. Октябрь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ул. Первомай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среда, пятниц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ул. Ю Чекулаева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ул. 2-я Пушкина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ул. 1 я Пушкина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ул. Набереж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ул. 1 я Лугов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понедельник, 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п. Солнцево ул. 2 я Привокзальн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ЗУЕВСКИЙ <text:s text:c="5"/>СЕЛЬСОВЕТ</text:p>
          </table:table-cell>
          <table:covered-table-cell/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table:style-name="ce15" office:value-type="string">
            <text:p>С. Зуевка ул.Беленовка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Дежевка пер. Школьный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четверг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ИВАНОВСКИЙ СЕЛЬСОВЕТ </text:p>
          </table:table-cell>
          <table:covered-table-cell table:style-name="ce23"/>
          <table:table-cell table:style-name="ce23" table:number-columns-repeated="3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с. Никольское ул. Болотн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Никольское ул. Чибисовка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с. Никольское ул. Центральн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с. Никольское ул. Обоянск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с. Ивановка ул. Вылетаевка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д. Ивановка ул. Лесн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<text:s/>д. Ивановка ул. Сеймская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д. Ивановка ул. Центральн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с. Никольское ул. Заречная </text:p>
          </table:table-cell>
          <table:table-cell office:value-type="string">
            <text:p>пакетированный</text:p>
          </table:table-cell>
          <table:table-cell/>
          <table:table-cell table:style-name="ce15"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5" office:value-type="string">
            <text:p>д. Конарево ул. Центральная 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5" office:value-type="string">
            <text:p>с. Дорохо-Доренское ул. Победы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15" office:value-type="string">
            <text:p>д. Халино ул. Колхоз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5" office:value-type="string">
            <text:p>д. Халино ул. Садов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15" office:value-type="string">
            <text:p>с. Максимово ул. И. Медведевой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СУББОТИНСКИЙ СЕЛЬСОВЕТ </text:p>
          </table:table-cell>
          <table:covered-table-cell table:style-name="ce24"/>
          <table:table-cell table:style-name="ce24" table:number-columns-repeated="3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с. Орлянка ул. Молодеж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с. Орлянка ул. Набереж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с. Орлянка ул. Центральная 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с. Орлянка ул. Соколонов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с. Орлянка ул. 1 я Орлян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с. Орлянка ул. 2 я Орлянская</text:p>
          </table:table-cell>
          <table:table-cell office:value-type="string">
            <text:p>пакетированный</text:p>
          </table:table-cell>
          <table:table-cell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12" office:value-type="string">
            <text:p>с. Орлянка ул. Поздняковская</text:p>
          </table:table-cell>
          <table:table-cell table:style-name="ce12" office:value-type="string">
            <text:p>пакетированный</text:p>
          </table:table-cell>
          <table:table-cell table:style-name="ce12"/>
          <table:table-cell office:value-type="string">
            <text:p>вторник, пятница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ШУМАКОВСКИЙ <text:s text:c="2"/>СЕЛЬСОВЕТ</text:p>
          </table:table-cell>
          <table:covered-table-cell table:style-name="ce24"/>
          <table:table-cell table:style-name="ce24" table:number-columns-repeated="3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15" office:value-type="string">
            <text:p>с. Шумаково ул. Централь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15" office:value-type="string">
            <text:p>с. Шумаково ул. Станцион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5" office:value-type="string">
            <text:p>с. Шумаково ул. Садов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15" office:value-type="string">
            <text:p>с. Шумаково ул. Набережная</text:p>
          </table:table-cell>
          <table:table-cell table:style-name="ce15" office:value-type="string">
            <text:p>пакетированный</text:p>
          </table:table-cell>
          <table:table-cell table:style-name="ce15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16" office:value-type="string">
            <text:p>д. Машкино ул. Центральная 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16" office:value-type="string">
            <text:p>с.Плоское ул. Центральн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16" office:value-type="string">
            <text:p>с. Плоское ул. Победы 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20" office:value-type="string">
            <text:p>с.Шумаково ул. Широкая </text:p>
          </table:table-cell>
          <table:table-cell table:style-name="ce20" office:value-type="string">
            <text:p>пакетированный</text:p>
          </table:table-cell>
          <table:table-cell table:style-name="ce20"/>
          <table:table-cell table:style-name="ce15" office:value-type="string">
            <text:p>вторник, четверг</text:p>
          </table:table-cell>
          <table:table-cell/>
        </table:table-row>
        <table:table-row table:style-name="ro4">
          <table:table-cell table:style-name="ce6" office:value-type="string" table:number-columns-spanned="2" table:number-rows-spanned="1">
            <text:p>СТАРОЛЕЩИНСКИЙ СЕЛЬСОВЕТ</text:p>
          </table:table-cell>
          <table:covered-table-cell table:style-name="ce25"/>
          <table:table-cell table:style-name="ce25" table:number-columns-repeated="3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16" office:value-type="string">
            <text:p>д. Б. Козьмодемьяновка ул. Бродок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16" office:value-type="string">
            <text:p>д. Б. Козьмодемьяновка ул. Поле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16" office:value-type="string">
            <text:p>с. Старый Лещин ул. Мальце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16" office:value-type="string">
            <text:p>с. Старый Лещин ул. Картамыше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16" office:value-type="string">
            <text:p>с. Старый Лещин ул. Центральн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16" office:value-type="string">
            <text:p>д. Козьмодемьяновка ул. Новоселовка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style-name="ce16" office:value-type="string">
            <text:p>д. Козьмодемьяновка ул. Поле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16" office:value-type="string">
            <text:p>д. Ниженка ул. Лугов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16" office:value-type="string">
            <text:p>д. Ниженка ул. Нижняя 2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table:style-name="ce16" office:value-type="string">
            <text:p>д. Клевцовка ул. Новая <text:s/>Колхозная 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6" office:value-type="string">
            <text:p>д. Богдановка ул. Набережная 2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16" office:value-type="string">
            <text:p>д. Горенка ул. Школьн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16" office:value-type="string">
            <text:p>д. Богдановка ул. Веселая</text:p>
          </table:table-cell>
          <table:table-cell table:style-name="ce16" office:value-type="string">
            <text:p>пакетированный</text:p>
          </table:table-cell>
          <table:table-cell table:style-name="ce16"/>
          <table:table-cell table:style-name="ce16" office:value-type="string">
            <text:p>понедельник, среда</text:p>
          </table:table-cell>
          <table:table-cell/>
        </table:table-row>
        <table:table-row table:style-name="ro4">
          <table:table-cell table:style-name="Default"/>
          <table:table-cell table:style-name="ce22" table:number-columns-repeated="4"/>
          <table:table-cell/>
        </table:table-row>
      </table:table>
      <table:table table:name="Shee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database-ranges>
        <table:database-range table:name="__Anonymous_Sheet_DB__1" table:target-range-address="Sheet1.F1:Sheet1.F1048352" table:display-filter-buttons="true"/>
        <table:database-range table:name="__Anonymous_Sheet_DB__2" table:target-range-address="Sheet1.B1:Sheet1.B1048352" table:display-filter-buttons="true"/>
        <table:database-range table:name="__Anonymous_Sheet_DB__3" table:target-range-address="Sheet1.B1:Sheet1.B10483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6cm" fo:margin-bottom="0.831cm" fo:margin-left="0.654cm" fo:margin-right="0.259cm" style:writing-mode="lr-tb"/>
      <style:header-style>
        <style:header-footer-properties fo:min-height="0.169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5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4H53S</meta:editing-duration>
    <meta:editing-cycles>21</meta:editing-cycles>
    <meta:generator>OpenOffice/4.1.6$Win32 OpenOffice.org_project/416m1$Build-9790</meta:generator>
    <dc:date>2023-03-27T15:12:45.16</dc:date>
    <meta:print-date>2023-03-23T10:39:03.39</meta:print-date>
    <meta:document-statistic meta:table-count="3" meta:cell-count="847" meta:object-count="0"/>
    <meta:user-defined meta:name="Info 1"/>
    <meta:user-defined meta:name="Info 2"/>
    <meta:user-defined meta:name="Info 3"/>
    <meta:user-defined meta:name="Info 4"/>
  </office:meta>
</office:document-meta>
</file>