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9.149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6.65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42cm" fo:break-before="auto" style:use-optimal-row-height="true"/>
    </style:style>
    <style:style style:name="ro8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wrap-option="wrap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66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3" table:default-cell-style-name="Default"/>
        <table:table-row table:style-name="ro7">
          <table:table-cell table:style-name="ce1" office:value-type="string" table:number-columns-spanned="5" table:number-rows-spanned="7">
            <text:p>График вывоза твердых коммунальных отходов на территории Солнцевского района Курской области на 01.02.2023 года.</text:p>
          </table:table-cell>
          <table:covered-table-cell table:number-columns-repeated="4" table:style-name="ce6"/>
          <table:table-cell/>
        </table:table-row>
        <table:table-row table:style-name="ro7">
          <table:covered-table-cell table:style-name="Default"/>
          <table:covered-table-cell table:number-columns-repeated="4" table:style-name="ce7"/>
          <table:table-cell/>
        </table:table-row>
        <table:table-row table:style-name="ro7">
          <table:covered-table-cell table:style-name="Default"/>
          <table:covered-table-cell table:number-columns-repeated="4" table:style-name="ce7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7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7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7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7"/>
          <table:table-cell/>
        </table:table-row>
        <table:table-row table:style-name="ro2">
          <table:table-cell table:style-name="Default"/>
          <table:table-cell table:style-name="ce6" table:number-columns-repeated="4"/>
          <table:table-cell/>
        </table:table-row>
        <table:table-row table:style-name="ro3">
          <table:table-cell table:style-name="ce2" office:value-type="string">
            <text:p>№ п/п </text:p>
          </table:table-cell>
          <table:table-cell table:style-name="ce8" office:value-type="string">
            <text:p>Наименование населенного пункта</text:p>
          </table:table-cell>
          <table:table-cell table:style-name="ce8" office:value-type="string">
            <text:p>тип сбора <text:s/>ТКО</text:p>
          </table:table-cell>
          <table:table-cell table:style-name="ce8" office:value-type="string">
            <text:p>количество контейнеров</text:p>
          </table:table-cell>
          <table:table-cell table:style-name="ce25" office:value-type="string">
            <text:p>график вывоза ТКО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п. Солнцево ул. Молодежная</text:p>
          </table:table-cell>
          <table:table-cell office:value-type="string">
            <text:p>контейнерный </text:p>
          </table:table-cell>
          <table:table-cell office:value-type="string">
            <text:p>3 + 8 м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п. Солнцево ул. Кирова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п. Солнцево ул. Ю. Чекулаева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ул. Ю Чекулаева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п. Солнцево ул. Королькова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п. Солнцево ул. Комсомоль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п. Солнцево ул. Димитров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п. Солнцево ул. Советск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п. Солнцево ул. Спортив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п. Солнцево ул. Веселая (д.1-11)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ул. Весел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ул. Базар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ул Юбилей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ул. Мир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ул. Ленина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ул. Октябрьск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ул. Октябрь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среда, пятница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10" office:value-type="string">
            <text:p>пер Ленина (совместно с ул. Мурыновка с. Зуевка) 3 контейнера</text:p>
          </table:table-cell>
          <table:table-cell table:style-name="ce10" office:value-type="string">
            <text:p>контейнерный 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пер Первомайский 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ул. Первомайск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ул. Первомайск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ул. Первомайск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ул. Первомай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ул. Почтов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ул. Свободы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пер. Победы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7">
          <table:table-cell office:value-type="float" office:value="27">
            <text:p>27</text:p>
          </table:table-cell>
          <table:table-cell table:style-name="ce11" office:value-type="string" table:number-columns-spanned="1" table:number-rows-spanned="2">
            <text:p>ул. Победы ул. Таманская </text:p>
          </table:table-cell>
          <table:table-cell table:style-name="ce11" office:value-type="string" table:number-columns-spanned="1" table:number-rows-spanned="2">
            <text:p>контейнерный 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table:style-name="ce11" office:value-type="string" table:number-columns-spanned="1" table:number-rows-spanned="2">
            <text:p>среда, пятница</text:p>
          </table:table-cell>
          <table:table-cell/>
        </table:table-row>
        <table:table-row table:style-name="ro7">
          <table:table-cell office:value-type="float" office:value="28">
            <text:p>28</text:p>
          </table:table-cell>
          <table:covered-table-cell table:number-columns-repeated="4"/>
          <table:table-cell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ул. 1 Привокзаль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ул. 40 лет Октябр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ул. 50 лет Октябр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ул. Строителей</text:p>
          </table:table-cell>
          <table:table-cell office:value-type="string">
            <text:p>контейнерный </text:p>
          </table:table-cell>
          <table:table-cell office:value-type="float" office:value="4">
            <text:p>4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ул. 1 я Пушкин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ул. 1 я Пушкина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ул. 2-я Пушкин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ул. 2-я Пушкина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ул. 2 я Луговая (д.105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ул. 2 я Луговая</text:p>
          </table:table-cell>
          <table:table-cell office:value-type="string">
            <text:p>контейнерный </text:p>
          </table:table-cell>
          <table:table-cell office:value-type="float" office:value="5">
            <text:p>5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table:style-name="ce12" office:value-type="string">
            <text:p>ул. 2 Луговая (д. 52)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понедельник, четверг</text:p>
          </table:table-cell>
          <table:table-cell table:style-name="ce2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ул. 1 я Лугов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 table:style-name="ce26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ул. Набереж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 table:style-name="ce26"/>
        </table:table-row>
        <table:table-row table:style-name="ro4">
          <table:table-cell office:value-type="float" office:value="42">
            <text:p>42</text:p>
          </table:table-cell>
          <table:table-cell table:style-name="ce12" office:value-type="string">
            <text:p>ул. 50 лет ВЛКСМ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2">
            <text:p>2</text:p>
          </table:table-cell>
          <table:table-cell office:value-type="string">
            <text:p>среда, пятница</text:p>
          </table:table-cell>
          <table:table-cell table:style-name="ce26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п. Солнцево ул. М. Горького</text:p>
          </table:table-cell>
          <table:table-cell office:value-type="string">
            <text:p>контейнерный </text:p>
          </table:table-cell>
          <table:table-cell office:value-type="float" office:value="7">
            <text:p>7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п. Солнцево ул. М. Горького (д. 132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п. Солнцево ул. 2 я Привокзальная (д.5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п. Солнцево ул. 2 я Привокзальная (29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п. Солнцево ул. 2 я Привокзальная (д.47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п. Солнцево ул. 2 я Привокзальн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п. Солнцево ул. Полевая 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п. Солнцево ул. Садов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6">
          <table:table-cell office:value-type="float" office:value="51">
            <text:p>51</text:p>
          </table:table-cell>
          <table:table-cell table:style-name="ce13" office:value-type="string">
            <text:p>п. Солнцево ул. Ленина (привокзальная площадь)</text:p>
          </table:table-cell>
          <table:table-cell table:style-name="ce20" office:value-type="string">
            <text:p>контейнерный </text:p>
          </table:table-cell>
          <table:table-cell table:style-name="ce20"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table:style-name="ce4"/>
          <table:table-cell table:style-name="ce14" office:value-type="string">
            <text:p>ИТОГО Контейнеров</text:p>
          </table:table-cell>
          <table:table-cell table:style-name="ce14"/>
          <table:table-cell table:style-name="ce14" office:value-type="float" office:value="85">
            <text:p>85</text:p>
          </table:table-cell>
          <table:table-cell table:style-name="ce14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с. Зуевка ул. Дорож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Зуевка ул. Школьн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с. Зуевка <text:s/>ул. Нов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с. Зуевка ул. Зареч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с. Зуевка ул. Центральная</text:p>
          </table:table-cell>
          <table:table-cell office:value-type="string">
            <text:p>контейнерный </text:p>
          </table:table-cell>
          <table:table-cell office:value-type="float" office:value="8">
            <text:p>8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Зуевка 1 <text:s/>Дорожный переулок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С. Зуевка ул. Вылетаевк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с. Зуевка ул. Поповк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с. Зуевка ул. Мурыновка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5" office:value-type="string">
            <text:p>С. Зуевка ул.Беленовка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д. Княжая ул. Школь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д. Княжая ул. Колхозн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с. Малая Зуевка ул. Придорожн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д. Меловая ул. Полев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15" office:value-type="string">
            <text:p>с. Зуевка ул. Лужок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понедельник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д. Меловая ул. Зареч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с. Зуевка ул. Погореловка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16" office:value-type="string">
            <text:p>с. Зуевка ул. Меловское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table:style-name="ce12" office:value-type="string">
            <text:p>с. Зуевка ул. Кочерыжник</text:p>
          </table:table-cell>
          <table:table-cell table:style-name="ce12" office:value-type="string">
            <text:p>пакетированный</text:p>
          </table:table-cell>
          <table:table-cell table:style-name="ce12"/>
          <table:table-cell table:style-name="ce12"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д. Гридасово ул. Марии Овсянниковой 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д. Гридасово ул. Молодежная</text:p>
          </table:table-cell>
          <table:table-cell office:value-type="string">
            <text:p>контейнерный 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д. Гридасово пер Молодежный </text:p>
          </table:table-cell>
          <table:table-cell office:value-type="string">
            <text:p>контейнерный </text:p>
          </table:table-cell>
          <table:covered-table-cell/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д. Гридасово ул. Светлая</text:p>
          </table:table-cell>
          <table:table-cell office:value-type="string">
            <text:p>контейнерный 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д. Гридасово пер. Веселый</text:p>
          </table:table-cell>
          <table:table-cell office:value-type="string">
            <text:p>контейнерный </text:p>
          </table:table-cell>
          <table:covered-table-cell/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с. Дежевка ул. Мира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с. Дежевка ул. Центральная 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с. Дежевка пер. Школьный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четверг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12" office:value-type="string">
            <text:p>с. Выползово ул. Центральная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table:style-name="ce12" office:value-type="string">
            <text:p>с. Сараевка ул.Центральная 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table:style-name="ce12" office:value-type="string">
            <text:p>с. Сараевка ул. Школьная 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12" office:value-type="string">
            <text:p>с. Сараевка ул. Заречная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table:style-name="ce4"/>
          <table:table-cell table:style-name="ce17" office:value-type="string">
            <text:p>ИТОГО Контейнеров</text:p>
          </table:table-cell>
          <table:table-cell table:style-name="ce17"/>
          <table:table-cell table:style-name="ce17" table:formula="of:=SUM([.D62:.D92])" office:value-type="float" office:value="50">
            <text:p>50</text:p>
          </table:table-cell>
          <table:table-cell table:style-name="ce17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с. Никольское пер. Болотный 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Никольское ул. Обоян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с. Никольское ул. Обоянск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с. Никольское ул. Болотн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с. Никольское ул. Чибисовка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Никольское ул. Центральн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с. Никольское ул. Заречн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д. Ивановка ул. Вылетаевк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с. Ивановка ул. Вылетаевка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д. Ивановка ул. Жуковка около с/с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д. Ивановка ул. Жуковк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д. Ивановка ул. Центральн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д. Ивановка ул. Лесн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<text:s/>д. Ивановка ул. Сеймск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д. Ивановка ул. Нов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д. Ивановка ул. Центральн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с. Никольское ул. Садов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с. Никольское ул. Солнечн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table:style-name="ce15" office:value-type="string">
            <text:p>д. Конарево ул. Центральная 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с. Дорохо-Доренское ул. Весел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15" office:value-type="string">
            <text:p>с. Дорохо-Доренское ул. Молодежн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15" office:value-type="string">
            <text:p>с. Дорохо-Доренское ул. Победы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table:style-name="ce15" office:value-type="string">
            <text:p>д. Халино ул. Колхоз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table:style-name="ce15" office:value-type="string">
            <text:p>д. Халино ул. Садов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15" office:value-type="string">
            <text:p>д. Алексеевка ул. Воробьева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15" office:value-type="string">
            <text:p>д. Алексеевка ул. Лугов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15" office:value-type="string">
            <text:p>с. Максимово ул. И. Медведевой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15" office:value-type="string">
            <text:p>х. Шлях ул. Центральн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3">
            <text:p>3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table:style-name="ce15" office:value-type="string">
            <text:p>с. Чермошное ул. Нелидова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table:style-name="ce15" office:value-type="string">
            <text:p>с. Чермошное ул. Тамбовск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15" office:value-type="string">
            <text:p>с. Чермошное ул. Молодежн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15" office:value-type="string">
            <text:p>с. Чермошное ул. Весел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15" office:value-type="string">
            <text:p>с. Чермошное ул. Центральная </text:p>
          </table:table-cell>
          <table:table-cell table:style-name="ce15" office:value-type="string" table:number-columns-spanned="1" table:number-rows-spanned="2">
            <text:p>контейнерный </text:p>
          </table:table-cell>
          <table:table-cell table:style-name="ce15" office:value-type="float" office:value="1" table:number-columns-spanned="1" table:number-rows-spanned="2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15" office:value-type="string">
            <text:p>с. Чермошное ул. Прибольничная</text:p>
          </table:table-cell>
          <table:covered-table-cell table:number-columns-repeated="2" table:style-name="ce15"/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15" office:value-type="string">
            <text:p>х. Баранов ул. Хуторск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table:style-name="ce4"/>
          <table:table-cell table:style-name="ce18" office:value-type="string">
            <text:p>ИТОГО Контейнеров</text:p>
          </table:table-cell>
          <table:table-cell table:style-name="ce18"/>
          <table:table-cell table:style-name="ce18" table:formula="of:=SUM([.D94:.D128])" office:value-type="float" office:value="24">
            <text:p>24</text:p>
          </table:table-cell>
          <table:table-cell table:style-name="ce18"/>
          <table:table-cell/>
        </table:table-row>
        <table:table-row table:style-name="ro8">
          <table:table-cell office:value-type="float" office:value="1">
            <text:p>1</text:p>
          </table:table-cell>
          <table:table-cell table:style-name="ce16" office:value-type="string">
            <text:p>с. Субботино ул. Централь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8">
          <table:table-cell office:value-type="float" office:value="2">
            <text:p>2</text:p>
          </table:table-cell>
          <table:table-cell table:style-name="ce16" office:value-type="string">
            <text:p>с. Субботино пер. Школьный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8">
          <table:table-cell office:value-type="float" office:value="3">
            <text:p>3</text:p>
          </table:table-cell>
          <table:table-cell table:style-name="ce16" office:value-type="string">
            <text:p>д. Самсоновка ул.Зареч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16" office:value-type="string">
            <text:p>с. Субботино ул. Молодеж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с. Орлянка ул. Молодеж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с. Орлянка ул. Набереж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с. Орлянка ул. Централь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с. Орлянка ул. Соколонов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с. Орлянка ул. 1 я Орлян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с. Орлянка ул. 2 я Орлян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12" office:value-type="string">
            <text:p>с. Орлянка ул. Поздняковская</text:p>
          </table:table-cell>
          <table:table-cell table:style-name="ce12" office:value-type="string">
            <text:p>пакетированный</text:p>
          </table:table-cell>
          <table:table-cell table:style-name="ce12"/>
          <table:table-cell office:value-type="string">
            <text:p>вторник, пятница</text:p>
          </table:table-cell>
          <table:table-cell/>
        </table:table-row>
        <table:table-row table:style-name="ro8">
          <table:table-cell table:style-name="ce4"/>
          <table:table-cell table:style-name="ce19" office:value-type="string">
            <text:p>ИТОГО Контейнеров</text:p>
          </table:table-cell>
          <table:table-cell table:style-name="ce19"/>
          <table:table-cell table:style-name="ce19" table:formula="of:=SUM([.D130:.D133])" office:value-type="float" office:value="12">
            <text:p>12</text:p>
          </table:table-cell>
          <table:table-cell table:style-name="ce19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д. Афанасьевка ул. Афанасьев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д. Толмачевка ул. Толмачев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д. 1-е Апухтино ул. 1 я Апухтин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д. 2 е Апухтино ул. 2-я Апухтинская 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д. Яковлево ул. Яковлевск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Бунино ул. Центральная </text:p>
          </table:table-cell>
          <table:table-cell office:value-type="string">
            <text:p>контейнерный </text:p>
          </table:table-cell>
          <table:table-cell office:value-type="float" office:value="4">
            <text:p>4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с. Бунино <text:s/>пер Центральный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15" office:value-type="string">
            <text:p>д. Хахилево ул. Садов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15" office:value-type="string">
            <text:p>д. Хахилево ул. Полев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5" office:value-type="string">
            <text:p>с. Доброе ул. Сиренев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5" office:value-type="string">
            <text:p>с. Доброе ул. Победы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table:style-name="ce4"/>
          <table:table-cell table:style-name="ce18" office:value-type="string">
            <text:p>ИТОГО Контейнеров</text:p>
          </table:table-cell>
          <table:table-cell table:style-name="ce18"/>
          <table:table-cell table:style-name="ce18" table:formula="of:=SUM([.D142:.D152])" office:value-type="float" office:value="22">
            <text:p>22</text:p>
          </table:table-cell>
          <table:table-cell table:style-name="ce18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16" office:value-type="string">
            <text:p>с. Шумаково ул. Молодеж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15" office:value-type="string">
            <text:p>с. Шумаково ул. Транзит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5" office:value-type="string">
            <text:p>с. Шумаково ул. Централь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15" office:value-type="string">
            <text:p>с. Шумаково ул. Станцион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15" office:value-type="string">
            <text:p>с. Шумаково ул. Садов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15" office:value-type="string">
            <text:p>с. Шумаково ул. Набереж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16" office:value-type="string">
            <text:p>д. Машкино ул. Центральная 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16" office:value-type="string">
            <text:p>с.Плоское ул. Центральн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5" office:value-type="string">
            <text:p>четверг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16" office:value-type="string">
            <text:p>с. Плоское ул. Победы 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20" office:value-type="string">
            <text:p>с.Шумаково ул. Широкая </text:p>
          </table:table-cell>
          <table:table-cell table:style-name="ce20" office:value-type="string">
            <text:p>пакетированный</text:p>
          </table:table-cell>
          <table:table-cell table:style-name="ce20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6" office:value-type="string">
            <text:p>д. Мелидовка ул. Мелидов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16" office:value-type="string">
            <text:p>д. Верхнееремино ул. Еремин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6" office:value-type="string">
            <text:p>х. Малиновка ул. Мелидов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16" office:value-type="string">
            <text:p>х. Малиновка ул. Можай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16" office:value-type="string">
            <text:p>х. Малиновка ул. 1 Новоселовка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20" office:value-type="string">
            <text:p>д. Красниково ул. Ясная </text:p>
          </table:table-cell>
          <table:table-cell table:style-name="ce20" office:value-type="string">
            <text:p>контейнерный </text:p>
          </table:table-cell>
          <table:table-cell table:style-name="ce20" office:value-type="float" office:value="2">
            <text:p>2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7">
          <table:table-cell table:style-name="ce4"/>
          <table:table-cell table:style-name="ce21" office:value-type="string">
            <text:p>ИТОГО Контейнеров</text:p>
          </table:table-cell>
          <table:table-cell table:style-name="ce21"/>
          <table:table-cell table:style-name="ce21" table:formula="of:=SUM([.D154:.D169])" office:value-type="float" office:value="11">
            <text:p>11</text:p>
          </table:table-cell>
          <table:table-cell table:style-name="ce21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16" office:value-type="string">
            <text:p>д. Б. Козьмодемьяновка ул. Захаровка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16" office:value-type="string">
            <text:p>д. Б. Козьмодемьяновка ул. Молодеж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6" office:value-type="string">
            <text:p>д. Б. Козьмодемьяновка ул. Бродок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16" office:value-type="string">
            <text:p>д. Б. Козьмодемьяновка ул. Поле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16" office:value-type="string">
            <text:p>д. Б. Козьмодемьяновка ул. Поле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16" office:value-type="string">
            <text:p>с. Старый Лещин ул. Училищ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16" office:value-type="string">
            <text:p>с. Старый Лещин ул. Мальце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16" office:value-type="string">
            <text:p>с. Старый Лещин ул. Картамыше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16" office:value-type="string">
            <text:p>с. Старый Лещин ул. Петро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6" office:value-type="string">
            <text:p>с. Старый Лещин ул. Центральн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6" office:value-type="string">
            <text:p>д. Козьмодемьяновка ул. Большевик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16" office:value-type="string">
            <text:p>д. Козьмодемьяновка ул. Новосело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6" office:value-type="string">
            <text:p>д. Козьмодемьяновка ул. Поле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16" office:value-type="string">
            <text:p>д. Ниженка ул. Нижняя 1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16" office:value-type="string">
            <text:p>д. Ниженка ул. Садов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16" office:value-type="string">
            <text:p>д. Ниженка ул. Луго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16" office:value-type="string">
            <text:p>д. Ниженка ул. Нижняя 2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16" office:value-type="string">
            <text:p>д. Клевцовка ул. Централь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table:style-name="ce16" office:value-type="string">
            <text:p>д. Клевцовка ул. Колхоз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16" office:value-type="string">
            <text:p>д. Клевцовка ул. Новая <text:s/>Колхозная 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16" office:value-type="string">
            <text:p>д. Богдановка ул. Набережная 2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16" office:value-type="string">
            <text:p>д. Богдановка ул. Весел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table:style-name="ce16" office:value-type="string">
            <text:p>с. Гололобовка ул. Зареч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table:style-name="ce16" office:value-type="string">
            <text:p>с. Гололобовка ул. Школьная 1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16" office:value-type="string">
            <text:p>д. Ефросимовка ул. Набереж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16" office:value-type="string">
            <text:p>д. Стародубцево ул. Хутор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16" office:value-type="string">
            <text:p>д. Тереховка ул. Интернациональ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16" office:value-type="string">
            <text:p>д. Горенка ул. Школьн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table:style-name="ce4"/>
          <table:table-cell table:style-name="ce17" office:value-type="string">
            <text:p>ИТОГО Контейнеров</text:p>
          </table:table-cell>
          <table:table-cell table:style-name="ce17"/>
          <table:table-cell table:style-name="ce17" table:formula="of:=SUM([.D171:.D197])" office:value-type="float" office:value="16">
            <text:p>16</text:p>
          </table:table-cell>
          <table:table-cell table:style-name="ce17"/>
          <table:table-cell/>
        </table:table-row>
        <table:table-row table:style-name="ro4">
          <table:table-cell table:style-name="ce5"/>
          <table:table-cell table:number-columns-repeated="5"/>
        </table:table-row>
        <table:table-row table:style-name="ro4">
          <table:table-cell table:style-name="Default"/>
          <table:table-cell table:style-name="ce22" table:number-columns-repeated="4"/>
          <table:table-cell/>
        </table:table-row>
        <table:table-row table:style-name="ro4" table:number-rows-repeated="4">
          <table:table-cell table:style-name="Default"/>
          <table:table-cell table:style-name="ce23" table:number-columns-repeated="4"/>
          <table:table-cell/>
        </table:table-row>
        <table:table-row table:style-name="ro4" table:number-rows-repeated="17">
          <table:table-cell table:style-name="Default"/>
          <table:table-cell table:style-name="ce24" table:number-columns-repeated="4"/>
          <table:table-cell/>
        </table:table-row>
        <table:table-row table:style-name="ro4">
          <table:table-cell table:style-name="Default"/>
          <table:table-cell table:style-name="ce24" table:number-columns-repeated="4"/>
          <table:table-cell/>
        </table:table-row>
      </table:table>
      <table:table table:name="Shee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database-ranges>
        <table:database-range table:name="__Anonymous_Sheet_DB__1" table:target-range-address="Sheet1.F1:Sheet1.F1048576" table:display-filter-buttons="true"/>
        <table:database-range table:name="__Anonymous_Sheet_DB__2" table:target-range-address="Sheet1.B1:Sheet1.B1048576" table:display-filter-buttons="true"/>
        <table:database-range table:name="__Anonymous_Sheet_DB__3" table:target-range-address="Sheet1.B1:Sheet1.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6cm" fo:margin-bottom="0.831cm" fo:margin-left="0.654cm" fo:margin-right="0.259cm" style:writing-mode="lr-tb"/>
      <style:header-style>
        <style:header-footer-properties fo:min-height="0.169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0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58M51S</meta:editing-duration>
    <meta:editing-cycles>20</meta:editing-cycles>
    <meta:generator>OpenOffice/4.1.6$Win32 OpenOffice.org_project/416m1$Build-9790</meta:generator>
    <dc:date>2023-01-31T10:30:14.84</dc:date>
    <meta:print-date>2022-06-06T12:50:04.74</meta:print-date>
    <meta:document-statistic meta:table-count="3" meta:cell-count="867" meta:object-count="0"/>
    <meta:user-defined meta:name="Info 1"/>
    <meta:user-defined meta:name="Info 2"/>
    <meta:user-defined meta:name="Info 3"/>
    <meta:user-defined meta:name="Info 4"/>
  </office:meta>
</office:document-meta>
</file>