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6600" style:repeat-content="false"/>
      <style:paragraph-properties fo:text-align="center"/>
    </style:style>
    <style:style style:name="ce12" style:family="table-cell" style:parent-style-name="Excel_32_Built-in_32_Normal" style:data-style-name="N0">
      <style:table-cell-properties fo:border="thin solid #000000" style:vertical-align="automatic" fo:background-color="#FF66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FF66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66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0">
      <style:table-cell-properties fo:border="thin solid #000000" style:vertical-align="automatic" fo:background-color="#A9D08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E6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9.144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6.6463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7" table:style-name="ce19">
            <text:p>График вывоза твердых коммунальных отходов на территории Солнцевского района Курской области</text:p>
          </table:table-cell>
          <table:covered-table-cell table:number-columns-repeated="4"/>
          <table:table-cell office:value-type="string" table:style-name="ce1">
            <text:p>Столбец1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4" table:style-name="ro1" table:visibility="collapse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№ п/п</text:p>
          </table:table-cell>
          <table:table-cell office:value-type="string" table:style-name="ce26">
            <text:p>Наименование населенного пункта</text:p>
          </table:table-cell>
          <table:table-cell office:value-type="string" table:style-name="ce26">
            <text:p>тип сбора <text:s/>ТКО</text:p>
          </table:table-cell>
          <table:table-cell office:value-type="string" table:style-name="ce4">
            <text:p>количество контейнеров</text:p>
          </table:table-cell>
          <table:table-cell office:value-type="string" table:style-name="ce27">
            <text:p>график вывоза ТКО</text:p>
          </table:table-cell>
          <table:table-cell table:number-columns-repeated="16379" table:style-name="ce1"/>
        </table:table-row>
        <table:table-row table:style-name="ro4">
          <table:table-cell table:style-name="ce32"/>
          <table:table-cell office:value-type="string" table:style-name="ce33">
            <text:p>ПОСЕЛОК <text:s text:c="2"/>СОЛНЦЕВО</text:p>
          </table:table-cell>
          <table:table-cell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п. Солнцево ул. Молодежная (д.2)</text:p>
          </table:table-cell>
          <table:table-cell office:value-type="string" table:style-name="ce7">
            <text:p>контейнерный</text:p>
          </table:table-cell>
          <table:table-cell office:value-type="string" table:style-name="ce7">
            <text:p>3 + (8 м3)</text:p>
          </table:table-cell>
          <table:table-cell office:value-type="string" table:style-name="ce7">
            <text:p>понедельник, среда, пятница</text:p>
          </table:table-cell>
          <table:table-cell table:number-columns-repeated="16379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п. Солнцево ул. Кирова (д.15)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среда, пятница</text:p>
          </table:table-cell>
          <table:table-cell table:number-columns-repeated="16379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п. Солнцево ул. Ю. Чекулаева (д.40)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понедельник, четверг</text:p>
          </table:table-cell>
          <table:table-cell table:number-columns-repeated="16379" table:style-name="ce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п. Солнцево ул. Королькова (д.11)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понедельник, четверг</text:p>
          </table:table-cell>
          <table:table-cell table:number-columns-repeated="16379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п. Солнцево ул. Комсомольская (д.18)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понедельник, четверг</text:p>
          </table:table-cell>
          <table:table-cell table:number-columns-repeated="16379" table:style-name="ce1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п. Солнцево ул. Димитрова (д.4)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среда, пятница</text:p>
          </table:table-cell>
          <table:table-cell table:number-columns-repeated="16379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п. Солнцево ул. Советская (д.22)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п. Солнцево ул. Спортивная (д.1)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понедельник, четверг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п. Солнцево ул. Веселая (д.9, 16, 32)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ул. Базарная (д.18, 34)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ул. Мира (д.2, 25)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ул. Ленина (д. 8, 17, 35, 69)</text:p>
          </table:table-cell>
          <table:table-cell office:value-type="string" table:style-name="ce7">
            <text:p>контейнерный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ул. Октябрьская (д.10)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пер Первомайский (д.7)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понедельник, четверг</text:p>
          </table:table-cell>
          <table:table-cell table:number-columns-repeated="16379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ул. Первомайская (д. 98)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понедельник, четверг</text:p>
          </table:table-cell>
          <table:table-cell table:number-columns-repeated="16379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ул. Первомайская (д.6, 23, 35, 70)</text:p>
          </table:table-cell>
          <table:table-cell office:value-type="string" table:style-name="ce7">
            <text:p>контейнерный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ул. Почтовая (д.8, 29,45)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7">
            <text:p>ул. Свободы (д.9)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7">
            <text:p>пер. Победы (д.1)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number-columns-spanned="1" table:number-rows-spanned="2" table:style-name="ce20">
            <text:p>ул. Победы / ул. Таманская</text:p>
          </table:table-cell>
          <table:table-cell office:value-type="string" table:number-columns-spanned="1" table:number-rows-spanned="2" table:style-name="ce20">
            <text:p>контейнерный</text:p>
          </table:table-cell>
          <table:table-cell office:value-type="float" office:value="6" table:number-columns-spanned="1" table:number-rows-spanned="2" table:style-name="ce20">
            <text:p>6</text:p>
          </table:table-cell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5">
          <table:table-cell office:value-type="float" office:value="21" table:style-name="ce6">
            <text:p>21</text:p>
          </table:table-cell>
          <table:covered-table-cell/>
          <table:covered-table-cell/>
          <table:covered-table-cell/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7">
            <text:p>ул. 1-я Привокзальная (д.14)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ул. 40 лет Октября (д.2, 20)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среда, пятница</text:p>
          </table:table-cell>
          <table:table-cell table:number-columns-repeated="16379" table:style-name="ce1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7">
            <text:p>ул. 50 лет Октября (д.17)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среда, пятница</text:p>
          </table:table-cell>
          <table:table-cell table:number-columns-repeated="16379" table:style-name="ce1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8">
            <text:p>ул. 50 лет ВЛКСМ (д.4, 36)</text:p>
          </table:table-cell>
          <table:table-cell office:value-type="string" table:style-name="ce8">
            <text:p>контейнерный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среда, пятница</text:p>
          </table:table-cell>
          <table:table-cell table:number-columns-repeated="16379" table:style-name="ce1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7">
            <text:p>ул. Строителей (д.1, 17,26)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понедельник, четверг</text:p>
          </table:table-cell>
          <table:table-cell table:number-columns-repeated="16379" table:style-name="ce1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7">
            <text:p>ул. 1-я Пушкина (д.94)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понедельник, четверг</text:p>
          </table:table-cell>
          <table:table-cell table:number-columns-repeated="16379" table:style-name="ce1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7">
            <text:p>ул. 2-я Пушкина (д.43)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понедельник, четверг</text:p>
          </table:table-cell>
          <table:table-cell table:number-columns-repeated="16379" table:style-name="ce1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7">
            <text:p>ул. 2-я Луговая (д.3, 52, 60, 86, 95, 140)</text:p>
          </table:table-cell>
          <table:table-cell office:value-type="string" table:style-name="ce7">
            <text:p>контейнерный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понедельник, четверг</text:p>
          </table:table-cell>
          <table:table-cell table:number-columns-repeated="16379" table:style-name="ce1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8">
            <text:p>ул. Набережная (д.24)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понедельник, четверг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7">
            <text:p>ул. М. Горького (д.15, 22, 29, 90, 99, 130)</text:p>
          </table:table-cell>
          <table:table-cell office:value-type="string" table:style-name="ce7">
            <text:p>контейнерный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вторник, пятница</text:p>
          </table:table-cell>
          <table:table-cell table:number-columns-repeated="16379" table:style-name="ce1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7">
            <text:p>ул. 2-я Привокзальная (д.5, 28, 42а)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вторник, пятница</text:p>
          </table:table-cell>
          <table:table-cell table:number-columns-repeated="16379" table:style-name="ce1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7">
            <text:p><text:s/>ул. Полевая (д.12, 26, 36)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вторник, пятница</text:p>
          </table:table-cell>
          <table:table-cell table:number-columns-repeated="16379" table:style-name="ce1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7">
            <text:p><text:s/>ул. Садовая (д.1а)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вторник, пятница</text:p>
          </table:table-cell>
          <table:table-cell table:number-columns-repeated="16379" table:style-name="ce1"/>
        </table:table-row>
        <table:table-row table:style-name="ro5">
          <table:table-cell table:style-name="ce11"/>
          <table:table-cell office:value-type="string" table:style-name="ce12">
            <text:p>ИТОГО Контейнеров</text:p>
          </table:table-cell>
          <table:table-cell table:style-name="ce12"/>
          <table:table-cell office:value-type="float" office:value="85" table:style-name="ce12">
            <text:p>85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table:style-name="ce28"/>
          <table:table-cell office:value-type="string" table:style-name="ce31">
            <text:p>ЗУЕВСКИЙ <text:s text:c="2"/>СЕЛЬСОВЕТ</text:p>
          </table:table-cell>
          <table:table-cell table:number-columns-repeated="3" table:style-name="ce31"/>
          <table:table-cell table:number-columns-repeated="16379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с. Зуевка ул. Дорожная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понедельник, четверг</text:p>
          </table:table-cell>
          <table:table-cell table:number-columns-repeated="16379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с. Зуевка ул. Школьная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вторник, четверг</text:p>
          </table:table-cell>
          <table:table-cell table:number-columns-repeated="16379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с. Зуевка <text:s/>ул. Новая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вторник, четверг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с. Зуевка ул. Заречная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вторник, четверг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с. Зуевка ул. Центральная</text:p>
          </table:table-cell>
          <table:table-cell office:value-type="string" table:style-name="ce7">
            <text:p>контейнерный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вторник, четверг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с. Зуевка Дорожный переулок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понедельник, четверг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С. Зуевка ул. Вылетаевка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вторник, четверг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с. Зуевка ул. Поповка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вторник, четверг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с. Зуевка ул. Мурыновка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д. Княжая ул. Школьная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вторник, четверг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д. Княжая ул. Колхозная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вторник, четверг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д. Меловая ул. Полевая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понедельник, среда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8">
            <text:p>с. Зуевка ул. Лужок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понедельник, четверг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д. Меловая ул. Заречная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понедельник, среда</text:p>
          </table:table-cell>
          <table:table-cell table:number-columns-repeated="16379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с. Зуевка ул. Кочерыжник</text:p>
          </table:table-cell>
          <table:table-cell office:value-type="string" table:style-name="ce7">
            <text:p>контейнерный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вторник, четверг</text:p>
          </table:table-cell>
          <table:table-cell table:number-columns-repeated="16379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с. Зуевка ул. Погореловка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вторник, четверг</text:p>
          </table:table-cell>
          <table:table-cell table:number-columns-repeated="16379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с. Малая Зуевка ул. Придорожная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вторник, четверг</text:p>
          </table:table-cell>
          <table:table-cell table:number-columns-repeated="16379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8">
            <text:p>с. Зуевка ул. Меловское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вторник, четверг</text:p>
          </table:table-cell>
          <table:table-cell table:number-columns-repeated="16379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7">
            <text:p>д. Гридасово ул. Марии Овсянниковой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понедельник, среда</text:p>
          </table:table-cell>
          <table:table-cell table:number-columns-repeated="16379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7">
            <text:p>д. Гридасово ул. Молодежная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number-columns-spanned="1" table:number-rows-spanned="2" table:style-name="ce36">
            <text:p>2</text:p>
          </table:table-cell>
          <table:table-cell office:value-type="string" table:number-columns-spanned="1" table:number-rows-spanned="2" table:style-name="ce36">
            <text:p>понедельник, среда</text:p>
          </table:table-cell>
          <table:table-cell table:number-columns-repeated="16379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7">
            <text:p>д. Гридасово пер Молодежный</text:p>
          </table:table-cell>
          <table:table-cell office:value-type="string" table:style-name="ce7">
            <text:p>контейнерный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7">
            <text:p>д. Гридасово ул. Светлая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number-columns-spanned="1" table:number-rows-spanned="2" table:style-name="ce36">
            <text:p>2</text:p>
          </table:table-cell>
          <table:table-cell office:value-type="string" table:number-columns-spanned="1" table:number-rows-spanned="2" table:style-name="ce36">
            <text:p>понедельник, среда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д. Гридасово пер. Веселый</text:p>
          </table:table-cell>
          <table:table-cell office:value-type="string" table:style-name="ce7">
            <text:p>контейнерный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7">
            <text:p>с. Дежевка ул. Мира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24">
            <text:p>пятница</text:p>
          </table:table-cell>
          <table:table-cell table:number-columns-repeated="16379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7">
            <text:p>с. Дежевка ул. Центральная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24">
            <text:p>пятница</text:p>
          </table:table-cell>
          <table:table-cell table:number-columns-repeated="16379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8">
            <text:p>с. Выползово ул. Центральная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понедельник, среда</text:p>
          </table:table-cell>
          <table:table-cell table:number-columns-repeated="16379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8">
            <text:p>с. Сараевка ул.Центральная</text:p>
          </table:table-cell>
          <table:table-cell office:value-type="string" table:style-name="ce8">
            <text:p>контейнерный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пятница</text:p>
          </table:table-cell>
          <table:table-cell table:number-columns-repeated="16379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8">
            <text:p>с. Сараевка ул. Школьная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пятница</text:p>
          </table:table-cell>
          <table:table-cell table:number-columns-repeated="16379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8">
            <text:p>с. Сараевка ул. Заречная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пятница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3">
            <text:p>ИТОГО Контейнеров</text:p>
          </table:table-cell>
          <table:table-cell table:style-name="ce13"/>
          <table:table-cell office:value-type="float" office:value="54" table:formula="of:=SUM([.D47:.D75])" table:style-name="ce13">
            <text:p>54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28"/>
          <table:table-cell office:value-type="string" table:style-name="ce30">
            <text:p>ИВАНОВСКИЙ <text:s text:c="2"/>СЕЛЬСОВЕТ</text:p>
          </table:table-cell>
          <table:table-cell table:number-columns-repeated="3" table:style-name="ce30"/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с. Никольское пер. Болотный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7">
            <text:p>с. Никольское ул. Болотная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с. Никольское ул. Обоянская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д. Ивановка ул. Жуковка около с/с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д. Ивановка ул. Жуковка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д. Ивановка ул. Центральная</text:p>
          </table:table-cell>
          <table:table-cell office:value-type="string" table:style-name="ce7">
            <text:p>контейнерный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с. Никольское ул. Садовая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с. Никольское ул. Солнечная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7">
            <text:p>д. Конорево ул. Центральная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вторник, четверг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8">
            <text:p>с. Дорохо-Доренское ул. Молодежная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вторник, четверг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8">
            <text:p>с. Максимово ул. Медведевой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вторинк, четверг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8">
            <text:p>д. Алексеевка ул. Луговая, А. Воробьева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вторник, четверг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8">
            <text:p>х. Шлях ул. Центральная</text:p>
          </table:table-cell>
          <table:table-cell office:value-type="string" table:style-name="ce8">
            <text:p>контейнерный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пятница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8">
            <text:p>с. Чермошное ул. Нелидова</text:p>
          </table:table-cell>
          <table:table-cell office:value-type="string" table:style-name="ce8">
            <text:p>контейнерный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пятница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8">
            <text:p>с. Чермошное ул. Тамбовская</text:p>
          </table:table-cell>
          <table:table-cell office:value-type="string" table:style-name="ce8">
            <text:p>контейнерный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пятница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8">
            <text:p>с. Чермошное ул. Молодежная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пятница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8">
            <text:p>с. Чермошное ул. Веселая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пятница</text:p>
          </table:table-cell>
          <table:table-cell table:number-columns-repeated="16379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8">
            <text:p>с. Чермошное ул. Центральная</text:p>
          </table:table-cell>
          <table:table-cell office:value-type="string" table:number-columns-spanned="1" table:number-rows-spanned="2" table:style-name="ce23">
            <text:p>контейнерный</text:p>
          </table:table-cell>
          <table:table-cell office:value-type="float" office:value="1" table:number-columns-spanned="1" table:number-rows-spanned="2" table:style-name="ce21">
            <text:p>1</text:p>
          </table:table-cell>
          <table:table-cell office:value-type="string" table:style-name="ce7">
            <text:p>пятница</text:p>
          </table:table-cell>
          <table:table-cell table:number-columns-repeated="16379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8">
            <text:p>с. Чермошное ул. Прибольничная</text:p>
          </table:table-cell>
          <table:covered-table-cell/>
          <table:covered-table-cell/>
          <table:table-cell office:value-type="string" table:style-name="ce7">
            <text:p>пятница</text:p>
          </table:table-cell>
          <table:table-cell table:number-columns-repeated="16379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8">
            <text:p>х. Баранов ул. Хуторская</text:p>
          </table:table-cell>
          <table:table-cell office:value-type="string" table:style-name="ce8">
            <text:p>контейнерный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вторник, четверг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3">
            <text:p>ИТОГО Контейнеров</text:p>
          </table:table-cell>
          <table:table-cell table:style-name="ce13"/>
          <table:table-cell office:value-type="float" office:value="33" table:formula="of:=SUM([.D78:.D97])" table:style-name="ce13">
            <text:p>33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28"/>
          <table:table-cell office:value-type="string" table:style-name="ce30">
            <text:p>СУББОТИНСКИЙ <text:s text:c="2"/>СЕЛЬСОВЕТ</text:p>
          </table:table-cell>
          <table:table-cell table:number-columns-repeated="3" table:style-name="ce30"/>
          <table:table-cell table:number-columns-repeated="16379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8">
            <text:p>с. Субботино ул. Центральная</text:p>
          </table:table-cell>
          <table:table-cell office:value-type="string" table:style-name="ce8">
            <text:p>контейнерный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8">
            <text:p>с. Субботино пер. Школьный</text:p>
          </table:table-cell>
          <table:table-cell office:value-type="string" table:style-name="ce8">
            <text:p>контейнерный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8">
            <text:p>д. Самсоновка ул.Заречная</text:p>
          </table:table-cell>
          <table:table-cell office:value-type="string" table:style-name="ce8">
            <text:p>контейнерный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8">
            <text:p>с. Субботино ул. Молодежная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3">
            <text:p>ИТОГО Контейнеров</text:p>
          </table:table-cell>
          <table:table-cell table:style-name="ce13"/>
          <table:table-cell office:value-type="float" office:value="12" table:formula="of:=SUM([.D100:.D103])" table:style-name="ce13">
            <text:p>12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28"/>
          <table:table-cell office:value-type="string" table:style-name="ce30">
            <text:p>БУНИНСКИЙ <text:s text:c="2"/>СЕЛЬСОВЕТ</text:p>
          </table:table-cell>
          <table:table-cell table:number-columns-repeated="3" table:style-name="ce30"/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д. Афанасьевка ул. Афанасьевская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д. Толмачевка ул. Толмачевская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д. 1-е Апухтино ул. 1 я Апухтинская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д. 2 е Апухтино ул. 2-я Апухтинская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д. Яковлево ул. Яковлевская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с. Бунино ул. Центральная</text:p>
          </table:table-cell>
          <table:table-cell office:value-type="string" table:style-name="ce7">
            <text:p>контейнерный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с. Бунино <text:s/>пер Центральный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8">
            <text:p>д. Хахилево ул. Садовая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8">
            <text:p>д. Хахилево ул. Полевая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8">
            <text:p>с. Доброе ул. Сиреневая</text:p>
          </table:table-cell>
          <table:table-cell office:value-type="string" table:style-name="ce8">
            <text:p>контейнерный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8">
            <text:p>с. Доброе ул. Победы</text:p>
          </table:table-cell>
          <table:table-cell office:value-type="string" table:style-name="ce8">
            <text:p>контейнерный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3">
            <text:p>ИТОГО Контейнеров</text:p>
          </table:table-cell>
          <table:table-cell table:style-name="ce13"/>
          <table:table-cell office:value-type="float" office:value="22" table:formula="of:=SUM([.D106:.D116])" table:style-name="ce13">
            <text:p>22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28"/>
          <table:table-cell office:value-type="string" table:style-name="ce30">
            <text:p>ШУМАКОВСКИЙ <text:s text:c="3"/>СЕЛЬСОВЕТ</text:p>
          </table:table-cell>
          <table:table-cell table:number-columns-repeated="3" table:style-name="ce30"/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8">
            <text:p>с. Шумаково ул. Молодежная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вторник, четверг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8">
            <text:p>с. Шумаково ул. Станционная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вторник, четверг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8">
            <text:p>д. Мелидовка ул. Мелидовская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четверг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8">
            <text:p>д. Верхнееремино ул. Ереминская</text:p>
          </table:table-cell>
          <table:table-cell office:value-type="string" table:style-name="ce8">
            <text:p>контейнерный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четверг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8">
            <text:p>х. Малиновка ул. Мелидовская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четверг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8">
            <text:p>х. Малиновка ул. Можайская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четверг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8">
            <text:p>х. Малиновка ул. 1 Новоселовка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четверг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10">
            <text:p>д. Красниково ул. Ясная</text:p>
          </table:table-cell>
          <table:table-cell office:value-type="string" table:style-name="ce10">
            <text:p>контейнерный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четверг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4">
            <text:p>ИТОГО Контейнеров</text:p>
          </table:table-cell>
          <table:table-cell table:style-name="ce14"/>
          <table:table-cell office:value-type="float" office:value="11" table:formula="of:=SUM([.D119:.D126])" table:style-name="ce14">
            <text:p>11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28"/>
          <table:table-cell office:value-type="string" table:style-name="ce29">
            <text:p>СТАРОЛЕЩИНСКИЙ <text:s text:c="2"/>СЕЛЬСОВЕТ</text:p>
          </table:table-cell>
          <table:table-cell table:number-columns-repeated="3" table:style-name="ce29"/>
          <table:table-cell table:number-columns-repeated="16379"/>
        </table:table-row>
        <table:table-row table:style-name="ro5">
          <table:table-cell table:style-name="ce6"/>
          <table:table-cell office:value-type="string" table:style-name="ce37">
            <text:p>д. Б. Козьмодемьяновка ул. Молодежная</text:p>
          </table:table-cell>
          <table:table-cell office:value-type="string" table:style-name="ce8">
            <text:p>контейнерный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37">
            <text:p>с. Старый Лещин ул. Училищная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37">
            <text:p>д. Козьмодемьяновка ул. Большевик</text:p>
          </table:table-cell>
          <table:table-cell office:value-type="string" table:style-name="ce8">
            <text:p>контейнерный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37">
            <text:p>д. Ниженка ул. 1-я Нижняя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37">
            <text:p>д. Ниженка ул. Садовая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37">
            <text:p>д. Клевцовка ул. Центральная</text:p>
          </table:table-cell>
          <table:table-cell office:value-type="string" table:style-name="ce8">
            <text:p>контейнерный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37">
            <text:p>д. Горенка ул. Школьная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37">
            <text:p>с. Гололобовка ул. Заречная<text:s/>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37">
            <text:p>с. Гололобовка ул. Школьная 1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37">
            <text:p>д. Стародубцево ул. Хуторская</text:p>
          </table:table-cell>
          <table:table-cell office:value-type="string" table:style-name="ce8">
            <text:p>контейнерный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37">
            <text:p>с. Старый Лещин ул. Петровка</text:p>
          </table:table-cell>
          <table:table-cell office:value-type="string" table:style-name="ce8">
            <text:p>контейнерный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37">
            <text:p>д. Ефросимовка ул. Набережная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37">
            <text:p>д. Тереховка ул. Интернациональная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3">
            <text:p>ИТОГО Контейнеров</text:p>
          </table:table-cell>
          <table:table-cell table:style-name="ce13"/>
          <table:table-cell office:value-type="float" office:value="18" table:formula="of:=SUM([.D129:.D141])" table:style-name="ce13">
            <text:p>18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5"/>
          <table:table-cell table:number-columns-repeated="4" table:style-name="ce7"/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16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9">
            <text:p>График вывоза твердых коммунальных отходов на территории Солнцевского района Курской обла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3">
            <text:p>№ п/п</text:p>
          </table:table-cell>
          <table:table-cell office:value-type="string" table:style-name="ce4">
            <text:p>Наименование населенного пункта</text:p>
          </table:table-cell>
          <table:table-cell office:value-type="string" table:style-name="ce4">
            <text:p>тип сбора <text:s/>ТКО</text:p>
          </table:table-cell>
          <table:table-cell office:value-type="string" table:style-name="ce4">
            <text:p>количество контейнеров</text:p>
          </table:table-cell>
          <table:table-cell office:value-type="string" table:style-name="ce5">
            <text:p>график вывоза ТКО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2">
            <text:p>ПОСЕЛОК <text:s/>СОЛНЦЕВО</text:p>
          </table:table-cell>
          <table:covered-table-cell/>
          <table:table-cell table:number-columns-repeated="3" table:style-name="ce25"/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ул. Октябрьск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7">
            <text:p>понедельник, четверг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ул. Первомайск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ул. 2-я Пушкина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7">
            <text:p>понедельник, четверг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ул. 1-я Пушкина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7">
            <text:p>понедельник, четверг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ул. Набережн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7">
            <text:p>понедельник, четверг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ул. 1-я Лугов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7">
            <text:p>понедельник, четверг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<text:s/>ул. 2-я Привокзальн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2">
            <text:p>ЗУЕВСКИЙ <text:s text:c="4"/>СЕЛЬСОВЕТ</text:p>
          </table:table-cell>
          <table:covered-table-cell/>
          <table:table-cell table:number-columns-repeated="3" table:style-name="ce25"/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8">
            <text:p>с. Зуевка ул. Беленовка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8">
            <text:p>вторник, четверг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8">
            <text:p>с. Зуевка пер. Беленов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8">
            <text:p>вторник, четверг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8">
            <text:p>с. Сараевка ул. Школьн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24">
            <text:p>пятница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с. Дежевка пер. Школьный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24">
            <text:p>пятница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2">
            <text:p>ИВАНОВСКИЙ <text:s text:c="3"/>СЕЛЬСОВЕТ</text:p>
          </table:table-cell>
          <table:covered-table-cell/>
          <table:table-cell table:number-columns-repeated="3" table:style-name="ce17"/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с. Никольское ул. Чибисовка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8">
            <text:p>вторник, пятница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с. Никольское ул. Центральн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8">
            <text:p>вторник, пятница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с. Никольское ул. Обоянск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8">
            <text:p>вторник, пятница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7">
            <text:p>с. Никольское ул. Заречн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8">
            <text:p>вторник, пятница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д. Ивановка ул. Вылетаевка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8">
            <text:p>вторник, пятница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д. Ивановка ул. Лесн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8">
            <text:p>вторник, пятница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<text:s/>д. Ивановка ул. Сеймск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8">
            <text:p>вторник, пятница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7">
            <text:p>д. Ивановка ул. Нов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8">
            <text:p>вторник, пятница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8">
            <text:p>с. Дорохо-Доренское ул. Победы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8">
            <text:p>вторник, четверг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8">
            <text:p>с. Дорохо-Доренское ул. Веселая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8">
            <text:p>вторник, четверг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8">
            <text:p>д. Халино ул. Колхозная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8">
            <text:p>вторник, четверг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8">
            <text:p>д. Халино ул. Садовая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8">
            <text:p>вторник, четверг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2">
            <text:p>СУББОТИНСКИЙ СЕЛЬСОВЕТ</text:p>
          </table:table-cell>
          <table:covered-table-cell/>
          <table:table-cell table:number-columns-repeated="3" table:style-name="ce17"/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с. Орлянка ул. Молодежн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с. Орлянка ул. Набережн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с. Орлянка ул. Центральн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с. Орлянка ул. Соколоновск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с. Орлянка ул. 1-я Орлянск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с. Орлянка ул. 2-я Орлянск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8">
            <text:p>с. Орлянка ул. Поздняковская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2">
            <text:p>ШУМАКОВСКИЙ <text:s text:c="2"/>СЕЛЬСОВЕТ</text:p>
          </table:table-cell>
          <table:covered-table-cell/>
          <table:table-cell table:number-columns-repeated="3" table:style-name="ce17"/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8">
            <text:p>с. Шумаково ул. Центральная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8">
            <text:p>вторник, четверг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8">
            <text:p>с. Шумаково ул. Транзитная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8">
            <text:p>вторник, четверг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8">
            <text:p>с. Шумаково ул. Садовая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8">
            <text:p>вторник, четверг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8">
            <text:p>с. Шумаково ул. Набережная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8">
            <text:p>вторник, четверг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10">
            <text:p>с. Шумаково ул. Широкая</text:p>
          </table:table-cell>
          <table:table-cell office:value-type="string" table:style-name="ce10">
            <text:p>пакетированный</text:p>
          </table:table-cell>
          <table:table-cell table:style-name="ce10"/>
          <table:table-cell office:value-type="string" table:style-name="ce8">
            <text:p>вторник, четверг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8">
            <text:p>д. Машкино ул. Центральная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8">
            <text:p>вторник, четверг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8">
            <text:p>х. Малиновка ул. 1-я Новоселовская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8">
            <text:p>четверг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8">
            <text:p>с. Плоское ул. Центральная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8">
            <text:p>четверг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8">
            <text:p>с. Плоское ул. Победы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8">
            <text:p>четверг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2">
            <text:p>СТАРОЛЕЩИНСКИЙ СЕЛЬСОВЕТ</text:p>
          </table:table-cell>
          <table:covered-table-cell/>
          <table:table-cell table:number-columns-repeated="3" table:style-name="ce18"/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8">
            <text:p>д. Б. Козьмодемьяновка ул. Бродок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8">
            <text:p>д. Б. Козьмодемьяновка ул. Полевая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8">
            <text:p>д. Б. Козьмодемьяновка ул. Захаровка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8">
            <text:p>с. Старый Лещин ул. Мальцевка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8">
            <text:p>с. Старый Лещин ул. Картамышевка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8">
            <text:p>с. Старый Лещин ул. Центральная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8">
            <text:p>д. Козьмодемьяновка ул. Новоселовка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8">
            <text:p>д. Ниженка ул. Луговая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8">
            <text:p>д. Ниженка ул. 2-я Нижняя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8">
            <text:p>д. Клевцовка ул. <text:s/>Колхозная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8">
            <text:p>д. Клевцовка ул. <text:s/>Новая Колхозная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8">
            <text:p>д. Богдановка ул. 1 и 2 Набережная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8">
            <text:p>д. Богдановка ул. Веселая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8">
            <text:p>понедельник, среда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16"/>
          <table:table-cell table:number-columns-repeated="16379"/>
        </table:table-row>
        <table:table-row table:number-rows-repeated="1048370" table:style-name="ro1">
          <table:table-cell table:number-columns-repeated="16384"/>
        </table:table-row>
      </table:table>
      <table:table table:name="Sheet2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F1:Sheet1.F1048352" table:name="__Anonymous_Sheet_DB_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99212598425197in" fo:margin-bottom="0.327165354330709in" fo:margin-left="0.25748031496063in" fo:margin-right="0.101968503937008in" style:print-orientation="landscape" style:print-page-order="ltr" style:first-page-number="1" style:scale-to="100%" style:table-centering="none" style:print="objects charts drawings"/>
      <style:header-style>
        <style:header-footer-properties fo:min-height="0.1649606299212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dc:creator>Solncevo-2</dc:creator>
    <meta:creation-date>2009-04-16T11:32:48Z</meta:creation-date>
    <dc:date>2024-11-14T13:03:32Z</dc:date>
    <meta:print-date>2023-03-23T10:39:03Z</meta:print-date>
    <meta:editing-cycles>21</meta:editing-cycles>
    <meta:editing-duration>PT136853S</meta:editing-duration>
    <meta:user-defined meta:name="Info 1"/>
    <meta:user-defined meta:name="Info 2"/>
    <meta:user-defined meta:name="Info 3"/>
    <meta:user-defined meta:name="Info 4"/>
  </office:meta>
</office:document-meta>
</file>