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484cm" fo:margin-left="0cm" table:align="left"/>
    </style:style>
    <style:style style:name="Таблица3.A" style:family="table-column">
      <style:table-column-properties style:column-width="8.241cm"/>
    </style:style>
    <style:style style:name="Таблица3.B" style:family="table-column">
      <style:table-column-properties style:column-width="8.243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1" style:family="table">
      <style:table-properties style:width="16.484cm" fo:margin-left="0cm" table:align="left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24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492cm" fo:margin-left="0cm" table:align="left"/>
    </style:style>
    <style:style style:name="Таблица2.A" style:family="table-column">
      <style:table-column-properties style:column-width="6.085cm"/>
    </style:style>
    <style:style style:name="Таблица2.B" style:family="table-column">
      <style:table-column-properties style:column-width="3.572cm"/>
    </style:style>
    <style:style style:name="Таблица2.C" style:family="table-column">
      <style:table-column-properties style:column-width="3.704cm"/>
    </style:style>
    <style:style style:name="Таблица2.D" style:family="table-column">
      <style:table-column-properties style:column-width="3.131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312cm" fo:margin-right="0cm" fo:text-align="center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СОГЛАСОВАНО</text:p>
            <text:p text:style-name="P1"/>
            <text:p text:style-name="P1">Глава Щигровского района</text:p>
            <text:p text:style-name="P1"/>
            <text:p text:style-name="P1"/>
            <text:p text:style-name="P1"/>
            <text:p text:style-name="P1">__________________Ю.И.Астахов</text:p>
            <text:p text:style-name="P1">(подпись / ФИО)</text:p>
            <text:p text:style-name="P1">____________</text:p>
            <text:p text:style-name="P1">(дата)</text:p>
          </table:table-cell>
          <table:table-cell table:style-name="Таблица3.A1" office:value-type="string">
            <text:p text:style-name="P1">УТВЕРЖДАЮ</text:p>
            <text:p text:style-name="P11"/>
            <text:p text:style-name="P1">Начальник отдела АО «САБ по уборке г.Курска» Щигровского района</text:p>
            <text:p text:style-name="P1"/>
            <text:p text:style-name="P1">____________________Е.А.Авдеев</text:p>
            <text:p text:style-name="P1">(подпись <text:s text:c="2"/>/ <text:s text:c="2"/>ФИО)</text:p>
            <text:p text:style-name="P7"><text:span text:style-name="Основной_20_шрифт_20_абзаца"><text:span text:style-name="T1">__________<text:line-break/>(дата)</text:span></text:span>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7"><text:span text:style-name="Основной_20_шрифт_20_абзаца"><text:span text:style-name="T1"/></text:span></text:p>
          </table:table-cell>
        </table:table-row>
      </table:table>
      <text:p text:style-name="Standard"/>
      <text:p text:style-name="P2">График вывоза ТКО</text:p>
      <text:p text:style-name="P2">по Щигровскому району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Наименование</text:p>
            <text:p text:style-name="P4">населенного пункта</text:p>
          </table:table-cell>
          <table:table-cell table:style-name="Таблица2.B1" office:value-type="string">
            <text:p text:style-name="P4">Адрес места забора</text:p>
          </table:table-cell>
          <table:table-cell table:style-name="Таблица2.A1" office:value-type="string">
            <text:p text:style-name="P4">Ориентир контейнеры/</text:p>
            <text:p text:style-name="P4">бестарный</text:p>
          </table:table-cell>
          <table:table-cell table:style-name="Таблица2.A1" office:value-type="string">
            <text:p text:style-name="P4">Периодичность</text:p>
          </table:table-cell>
        </table:table-row>
        <table:table-row>
          <table:table-cell table:style-name="Таблица2.A2" office:value-type="string">
            <text:p text:style-name="P3">с.Большой Змеинец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8">ул.Берегов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Большой Змеинец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8">ул.Зеле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Большой Змеинец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8">ул.Центра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Большой Змеинец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8">ул.Шко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Заречье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8">ул.Весел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Заречье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8">ул.Зареч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Конопляновка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5">ул.Лес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Конопляновка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5">ул.Садов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Новоселовка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8">ул.Мир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Новоселовка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8">ул.Молодеж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Новоселовка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8">ул.Цветоч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8">ул.Дорожная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8">понедельник,</text:p>
            <text:p text:style-name="P8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8">ул.Лесная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8">понедельник,</text:p>
            <text:p text:style-name="P8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8">ул.Парковая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8">понедельник,</text:p>
            <text:p text:style-name="P8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8">ул.Школьная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8">понедельник,</text:p>
            <text:p text:style-name="P8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8">ул.Садовая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8">понедельник,</text:p>
            <text:p text:style-name="P8">пятница</text:p>
          </table:table-cell>
        </table:table-row>
        <text:soft-page-break/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8">ул.Мичурина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8">понедельник,</text:p>
            <text:p text:style-name="P8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8">ул.Октябрьская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8">понедельник,</text:p>
            <text:p text:style-name="P8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8">ул.Ушакова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8">понедельник,</text:p>
            <text:p text:style-name="P8">пятница</text:p>
          </table:table-cell>
        </table:table-row>
        <table:table-row>
          <table:table-cell table:style-name="Таблица2.A2" office:value-type="string">
            <text:p text:style-name="P3">д.Серге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8">ул.Дачная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8">понедельник,</text:p>
            <text:p text:style-name="P8">пятница</text:p>
          </table:table-cell>
        </table:table-row>
        <table:table-row>
          <table:table-cell table:style-name="Таблица2.A2" office:value-type="string">
            <text:p text:style-name="P5">д.Серге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8">ул.Новая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8">понедельник,</text:p>
            <text:p text:style-name="P8">пятница</text:p>
          </table:table-cell>
        </table:table-row>
        <table:table-row>
          <table:table-cell table:style-name="Таблица2.A2" office:value-type="string">
            <text:p text:style-name="P3">д.Апухтина</text:p>
            <text:p text:style-name="P5">(Вышнеольховатский сельский совет)</text:p>
          </table:table-cell>
          <table:table-cell table:style-name="Таблица2.B2" office:value-type="string">
            <text:p text:style-name="P5">ул.Зареч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Апухтина</text:p>
            <text:p text:style-name="P5">(Вышнеольховатский сельский совет)</text:p>
          </table:table-cell>
          <table:table-cell table:style-name="Таблица2.B2" office:value-type="string">
            <text:p text:style-name="P5">ул.Садов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с.Вышнеольховатое</text:p>
            <text:p text:style-name="P5">(Вышнеольховат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Коршуновка</text:p>
            <text:p text:style-name="P5">(Вышнеольховат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с.Вязовое</text:p>
            <text:p text:style-name="P5">(Вязовский сельский совет)</text:p>
          </table:table-cell>
          <table:table-cell table:style-name="Таблица2.B2" office:value-type="string">
            <text:p text:style-name="P8">ул.Центральная</text:p>
          </table:table-cell>
          <table:table-cell table:style-name="Таблица2.A2" office:value-type="string">
            <text:p text:style-name="P5">контейнер</text:p>
          </table:table-cell>
          <table:table-cell table:style-name="Таблица2.A2" office:value-type="string"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Вязовое</text:p>
            <text:p text:style-name="P5">(Вязовский сельский совет)</text:p>
          </table:table-cell>
          <table:table-cell table:style-name="Таблица2.B2" office:value-type="string">
            <text:p text:style-name="P8">ул.Мира</text:p>
          </table:table-cell>
          <table:table-cell table:style-name="Таблица2.A2" office:value-type="string">
            <text:p text:style-name="P5">контейнер</text:p>
          </table:table-cell>
          <table:table-cell table:style-name="Таблица2.A2" office:value-type="string"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Вязовое</text:p>
            <text:p text:style-name="P5">(Вязовский сельский совет)</text:p>
          </table:table-cell>
          <table:table-cell table:style-name="Таблица2.B2" office:value-type="string">
            <text:p text:style-name="P8">ул.Зеленая</text:p>
          </table:table-cell>
          <table:table-cell table:style-name="Таблица2.A2" office:value-type="string">
            <text:p text:style-name="P5">контейнер</text:p>
          </table:table-cell>
          <table:table-cell table:style-name="Таблица2.A2" office:value-type="string"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8">ул.Центра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8">пер.Центральный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8">ул.Садов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8">ул.Шко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8">ул.Молодеж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8">ул.Набереж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с.Защитное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Центра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Защитное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Шко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Защитное</text:p>
            <text:p text:style-name="P5">(Защитенский сельский совет</text:p>
          </table:table-cell>
          <table:table-cell table:style-name="Таблица2.B2" office:value-type="string">
            <text:p text:style-name="P5">Ул.Почтов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с.Нижняя Озерна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Садов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Нижняя Озерна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Озер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Нижняя Озерна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Молодеж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Быковка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Зареч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Быковка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д.Мира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х.Мещерские дворы</text:p>
            <text:p text:style-name="P5">(Защитенский сельский совет)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>контейнеры</text:p>
          </table:table-cell>
          <table:table-cell table:style-name="Таблица2.A2" office:value-type="string">
            <text:p text:style-name="P5">вторник</text:p>
          </table:table-cell>
        </table:table-row>
        <table:table-row>
          <table:table-cell table:style-name="Таблица2.A2" office:value-type="string">
            <text:p text:style-name="P3">д.Касиновка</text:p>
            <text:p text:style-name="P5">(Касинов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бестарный/контейнеры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с. Малый Змеинец</text:p>
            <text:p text:style-name="P6">(Касиновский сельский совет)</text:p>
            <text:p text:style-name="P3"><text:soft-page-break/>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>контейнеры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8">ул.Вишнев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8">ул.Железнодорож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8">ул.Лес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8">ул.Молодеж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8">ул.Садов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8">ул.Центра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8">ул.Шко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Пересуха</text:p>
            <text:p text:style-name="P5">(Косоржанский сельский совет)</text:p>
          </table:table-cell>
          <table:table-cell table:style-name="Таблица2.B2" office:value-type="string">
            <text:p text:style-name="P5">ул. Лес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ересуха</text:p>
            <text:p text:style-name="P5">(Косоржанский сельский совет)</text:p>
          </table:table-cell>
          <table:table-cell table:style-name="Таблица2.B2" office:value-type="string">
            <text:p text:style-name="P5">ул.Союз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ересуха</text:p>
            <text:p text:style-name="P5">(Косоржанский сельский совет)</text:p>
          </table:table-cell>
          <table:table-cell table:style-name="Таблица2.B2" office:value-type="string">
            <text:p text:style-name="P5">ул.Центра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8">ул.Широк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8">ул.Тускар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8">ул.Шко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8">ул.Дружбы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8">ул.Молодеж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8">ул.Зеле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Малая Роман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5">ул.70 лет Победы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Малая Роман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5">ул. Цветоч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с.Крутое</text:p>
            <text:p text:style-name="P5">(Крутовский сельский совет)</text:p>
          </table:table-cell>
          <table:table-cell table:style-name="Таблица2.B2" office:value-type="string">
            <text:p text:style-name="P5">ул. Центра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Кунач</text:p>
            <text:p text:style-name="P5">(Крутовский сельский совет)</text:p>
          </table:table-cell>
          <table:table-cell table:style-name="Таблица2.B2" office:value-type="string">
            <text:p text:style-name="P8">ул.Нижняя Молодеж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Кунач</text:p>
            <text:p text:style-name="P5">(Крутовский сельский совет)</text:p>
          </table:table-cell>
          <table:table-cell table:style-name="Таблица2.B2" office:value-type="string">
            <text:p text:style-name="P8">ул.Верхняя Молодеж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Кунач</text:p>
            <text:p text:style-name="P5">(Крутовский сельский совет)</text:p>
          </table:table-cell>
          <table:table-cell table:style-name="Таблица2.B2" office:value-type="string">
            <text:p text:style-name="P8">ул.Садов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с.2-е Мелехино</text:p>
            <text:p text:style-name="P5">(Мелехинский сельский совет)</text:p>
          </table:table-cell>
          <table:table-cell table:style-name="Таблица2.B2" office:value-type="string">
            <text:p text:style-name="P8">ул.Первомайск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2-е Мелехино</text:p>
            <text:p text:style-name="P5">(Мелехинский сельский совет)</text:p>
          </table:table-cell>
          <table:table-cell table:style-name="Таблица2.B2" office:value-type="string">
            <text:p text:style-name="P8">ул.Шко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2-е Мелехино</text:p>
            <text:p text:style-name="P5">(Мелехинский сельский совет)</text:p>
          </table:table-cell>
          <table:table-cell table:style-name="Таблица2.B2" office:value-type="string">
            <text:p text:style-name="P8">ул.Сергеева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2-е Мелехино</text:p>
            <text:p text:style-name="P5">(Мелехинский сельский совет)</text:p>
          </table:table-cell>
          <table:table-cell table:style-name="Таблица2.B2" office:value-type="string">
            <text:p text:style-name="P8">ул.Центра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2-е Мелехино</text:p>
            <text:p text:style-name="P5">(Мелехинский сельский совет)</text:p>
          </table:table-cell>
          <table:table-cell table:style-name="Таблица2.B2" office:value-type="string">
            <text:p text:style-name="P8">ул.Цветоч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Длинная</text:p>
            <text:p text:style-name="P5">(Никольский сельский совет)</text:p>
          </table:table-cell>
          <table:table-cell table:style-name="Таблица2.B2" office:value-type="string">
            <text:p text:style-name="P5">ул.С.Непобедимого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Длинная</text:p>
            <text:p text:style-name="P5">(Никольский сельский совет)</text:p>
          </table:table-cell>
          <table:table-cell table:style-name="Таблица2.B2" office:value-type="string">
            <text:p text:style-name="P8">ул.Юбилей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Длинная</text:p>
            <text:p text:style-name="P5">(Никольский сельский совет)</text:p>
          </table:table-cell>
          <table:table-cell table:style-name="Таблица2.B2" office:value-type="string">
            <text:p text:style-name="P8">ул.Молодеж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ext:soft-page-break/>
        <table:table-row>
          <table:table-cell table:style-name="Таблица2.A2" office:value-type="string">
            <text:p text:style-name="P5">д.Длинная</text:p>
            <text:p text:style-name="P5">(Никольский сельский совет)</text:p>
          </table:table-cell>
          <table:table-cell table:style-name="Таблица2.B2" office:value-type="string">
            <text:p text:style-name="P8">ул.Мира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Длинная</text:p>
            <text:p text:style-name="P5">(Никольский сельский совет)</text:p>
          </table:table-cell>
          <table:table-cell table:style-name="Таблица2.B2" office:value-type="string">
            <text:p text:style-name="P8">ул.Шко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Репище</text:p>
            <text:p text:style-name="P5">(Никольский сельский совет)</text:p>
          </table:table-cell>
          <table:table-cell table:style-name="Таблица2.B2" office:value-type="string">
            <text:p text:style-name="P8"/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1-я Семен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8">ул.Березовая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1-я Семен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8">Плодовый проезд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1-я Семен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8">ул.Полевая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1-я Семен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8">ул.Школьная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1-я Семен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8">ул.Привокзальная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Верхняя Гремячка</text:p>
            <text:p text:style-name="P5">(Охочевский сельский совет)</text:p>
          </table:table-cell>
          <table:table-cell table:style-name="Таблица2.B2" office:value-type="string">
            <text:p text:style-name="P8">ул.Новая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8">ул.Центральная</text:p>
          </table:table-cell>
          <table:table-cell table:style-name="Таблица2.A2" office:value-type="string">
            <text:p text:style-name="P8">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8">ул.Цветочный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8">пер Остроухова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8">пер.Молодежный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8">ул.Зелёная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8">ул.Мира</text:p>
          </table:table-cell>
          <table:table-cell table:style-name="Таблица2.A2" office:value-type="string">
            <text:p text:style-name="P8">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8">ул.Садовая</text:p>
          </table:table-cell>
          <table:table-cell table:style-name="Таблица2.A2" office:value-type="string">
            <text:p text:style-name="P8">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8">пер.Сельский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8">пер.Луговой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8">ул.Вишнёвая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8">пер.Лесной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Кресты</text:p>
            <text:p text:style-name="P5">(Охочев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п.Льва Толстого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Железнодорожная</text:p>
          </table:table-cell>
          <table:table-cell table:style-name="Таблица2.A2" office:value-type="string">
            <text:p text:style-name="P8">бестарный,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Льва Толстого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Красная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Льва Толстого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Элеваторная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п. Новая слобод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п.Новомедведок</text:p>
            <text:p text:style-name="P5">(Охочев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с.Охоче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Дорожная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Секаче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Прохладная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Хитр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По маршруту движения <text:soft-page-break/>спецавтотранспорта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Черня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проезд Береговой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Черня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Молодежная</text:p>
          </table:table-cell>
          <table:table-cell table:style-name="Таблица2.A2" office:value-type="string">
            <text:p text:style-name="P8">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Шатал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Вознесенская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Шатал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Заречная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Шатал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Народная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Шатал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Дружбы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Standard"><text:span text:style-name="Основной_20_шрифт_20_абзаца"><text:span text:style-name="T2">д.Интернациональна</text:span></text:span><text:span text:style-name="Основной_20_шрифт_20_абзаца"><text:span text:style-name="T3">я</text:span></text:span></text:p>
            <text:p text:style-name="P5">(Озерский сельский совет)</text:p>
          </table:table-cell>
          <table:table-cell table:style-name="Таблица2.B2" office:value-type="string">
            <text:p text:style-name="P8">ул.Лугов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Интернациональная</text:p>
            <text:p text:style-name="P5">(Озерский сельский совет)</text:p>
          </table:table-cell>
          <table:table-cell table:style-name="Таблица2.B2" office:value-type="string">
            <text:p text:style-name="P8">ул.Мир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Колодезки</text:p>
            <text:p text:style-name="P5">(Озер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Матвеевка</text:p>
            <text:p text:style-name="P5">(Озер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8">ул.Гагарина</text:p>
          </table:table-cell>
          <table:table-cell table:style-name="Таблица2.A2" office:value-type="string">
            <text:p text:style-name="P5">бестарный/контейнер 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  <text:p text:style-name="P5"/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8">пер.Гагарина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8">ул.Солнеч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8">ул.Цветоч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8">ул.Централь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8">ул.Молодеж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8">пер.Молодежный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Козловка</text:p>
            <text:p text:style-name="P5">(Пригородненский сельский совет)</text:p>
          </table:table-cell>
          <table:table-cell table:style-name="Таблица2.B2" office:value-type="string">
            <text:p text:style-name="P8">ул.Верхняя</text:p>
          </table:table-cell>
          <table:table-cell table:style-name="Таблица2.A2" office:value-type="string">
            <text:p text:style-name="P5">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Козловка</text:p>
            <text:p text:style-name="P5">(Пригородненский сельский совет)</text:p>
          </table:table-cell>
          <table:table-cell table:style-name="Таблица2.B2" office:value-type="string">
            <text:p text:style-name="P8">ул.Нижняя</text:p>
          </table:table-cell>
          <table:table-cell table:style-name="Таблица2.A2" office:value-type="string">
            <text:p text:style-name="P5">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10">Пригородняя слобода</text:p>
            <text:p text:style-name="P8">(Пригородненский сельский совет)</text:p>
          </table:table-cell>
          <table:table-cell table:style-name="Таблица2.B2" office:value-type="string">
            <text:p text:style-name="P8">ул.А.Губкина</text:p>
          </table:table-cell>
          <table:table-cell table:style-name="Таблица2.A2" office:value-type="string">
            <text:p text:style-name="P8">контейнер</text:p>
          </table:table-cell>
          <table:table-cell table:style-name="Таблица2.A2" office:value-type="string">
            <text:p text:style-name="P5">ежедневно</text:p>
          </table:table-cell>
        </table:table-row>
        <table:table-row>
          <table:table-cell table:style-name="Таблица2.A2" office:value-type="string">
            <text:p text:style-name="P8">Пригородняя слобода</text:p>
            <text:p text:style-name="P8">(Пригородненский сельский совет)</text:p>
          </table:table-cell>
          <table:table-cell table:style-name="Таблица2.B2" office:value-type="string">
            <text:p text:style-name="P8">ул.Гагарина</text:p>
          </table:table-cell>
          <table:table-cell table:style-name="Таблица2.A2" office:value-type="string">
            <text:p text:style-name="P8">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8">Пригородняя слобода</text:p>
            <text:p text:style-name="P8">(Пригородненский сельский совет)</text:p>
          </table:table-cell>
          <table:table-cell table:style-name="Таблица2.B2" office:value-type="string">
            <text:p text:style-name="P8">пер.Гагарина</text:p>
          </table:table-cell>
          <table:table-cell table:style-name="Таблица2.A2" office:value-type="string">
            <text:p text:style-name="P8">контейнер 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8">Пригородняя слобода</text:p>
            <text:p text:style-name="P8">(Пригородненский сельский совет)</text:p>
          </table:table-cell>
          <table:table-cell table:style-name="Таблица2.B2" office:value-type="string">
            <text:p text:style-name="P8">ул.Гайдара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8">Пригородняя слобода</text:p>
            <text:p text:style-name="P8">(Пригородненский сельский совет)</text:p>
          </table:table-cell>
          <table:table-cell table:style-name="Таблица2.B2" office:value-type="string">
            <text:p text:style-name="P8">ул.Комарова</text:p>
          </table:table-cell>
          <table:table-cell table:style-name="Таблица2.A2" office:value-type="string">
            <text:p text:style-name="P8">бестарный/контейнеры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8">Пригородняя слобода</text:p>
            <text:p text:style-name="P8">(Пригородненский сельский совет)</text:p>
          </table:table-cell>
          <table:table-cell table:style-name="Таблица2.B2" office:value-type="string">
            <text:p text:style-name="P8">ул.Новая Комарова</text:p>
          </table:table-cell>
          <table:table-cell table:style-name="Таблица2.A2" office:value-type="string">
            <text:p text:style-name="P8">бестарный/контейнеры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8">Пригородняя слобода</text:p>
            <text:p text:style-name="P8">(Пригородненский сельский совет)</text:p>
          </table:table-cell>
          <table:table-cell table:style-name="Таблица2.B2" office:value-type="string">
            <text:p text:style-name="P8">пер.Комарова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9">Носят на улицу Комарова</text:p>
          </table:table-cell>
        </table:table-row>
        <table:table-row>
          <table:table-cell table:style-name="Таблица2.A2" office:value-type="string">
            <text:p text:style-name="P8">Пригородняя слобода</text:p>
            <text:p text:style-name="P8">(Пригородненский сельский совет)</text:p>
          </table:table-cell>
          <table:table-cell table:style-name="Таблица2.B2" office:value-type="string">
            <text:p text:style-name="P8">ул.Ленина</text:p>
          </table:table-cell>
          <table:table-cell table:style-name="Таблица2.A2" office:value-type="string">
            <text:p text:style-name="P8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8">Пригородняя слобода</text:p>
            <text:p text:style-name="P8">(Пригородненский сельский совет)</text:p>
          </table:table-cell>
          <table:table-cell table:style-name="Таблица2.B2" office:value-type="string">
            <text:p text:style-name="P8">ул.Малиновского</text:p>
          </table:table-cell>
          <table:table-cell table:style-name="Таблица2.A2" office:value-type="string">
            <text:p text:style-name="P8">бестарный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Желябовка</text:p>
            <text:p text:style-name="P5"><text:soft-page-break/>(Теребужский сельский совет)</text:p>
          </table:table-cell>
          <table:table-cell table:style-name="Таблица2.B2" office:value-type="string">
            <text:p text:style-name="P5">По маршруту <text:soft-page-break/>движения спецавтотранспорта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вторник,</text:p>
            <text:p text:style-name="P5"><text:soft-page-break/>суббота</text:p>
          </table:table-cell>
        </table:table-row>
        <table:table-row>
          <table:table-cell table:style-name="Таблица2.A2" office:value-type="string">
            <text:p text:style-name="P3">д.Моисеевка</text:p>
            <text:p text:style-name="P5">(Теребуж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с.Нижний Теребуж</text:p>
            <text:p text:style-name="P5">(Теребужский сельский совет)</text:p>
          </table:table-cell>
          <table:table-cell table:style-name="Таблица2.B2" office:value-type="string">
            <text:p text:style-name="P8">ул.Центра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8">вторник,</text:p>
            <text:p text:style-name="P8">суббота</text:p>
          </table:table-cell>
        </table:table-row>
        <table:table-row>
          <table:table-cell table:style-name="Таблица2.A2" office:value-type="string">
            <text:p text:style-name="P5">с.Нижний Теребуж</text:p>
            <text:p text:style-name="P5">(Теребужский сельский совет)</text:p>
          </table:table-cell>
          <table:table-cell table:style-name="Таблица2.B2" office:value-type="string">
            <text:p text:style-name="P8">ул.Садовая</text:p>
          </table:table-cell>
          <table:table-cell table:style-name="Таблица2.A2" office:value-type="string">
            <text:p text:style-name="P5">бестарный/контейнер </text:p>
          </table:table-cell>
          <table:table-cell table:style-name="Таблица2.A2" office:value-type="string">
            <text:p text:style-name="P8">вторник,</text:p>
            <text:p text:style-name="P8">суббота</text:p>
          </table:table-cell>
        </table:table-row>
        <table:table-row>
          <table:table-cell table:style-name="Таблица2.A2" office:value-type="string">
            <text:p text:style-name="P5">с.Нижний Теребуж</text:p>
            <text:p text:style-name="P5">(Теребужский сельский совет)</text:p>
          </table:table-cell>
          <table:table-cell table:style-name="Таблица2.B2" office:value-type="string">
            <text:p text:style-name="P8">ул.Школь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8">вторник,</text:p>
            <text:p text:style-name="P8">суббота</text:p>
          </table:table-cell>
        </table:table-row>
        <table:table-row>
          <table:table-cell table:style-name="Таблица2.A2" office:value-type="string">
            <text:p text:style-name="P5">с.Нижний Теребуж</text:p>
            <text:p text:style-name="P5">(Теребужский сельский совет)</text:p>
          </table:table-cell>
          <table:table-cell table:style-name="Таблица2.B2" office:value-type="string">
            <text:p text:style-name="P8">ул.Молодеж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8">вторник,</text:p>
            <text:p text:style-name="P8">суббота</text:p>
          </table:table-cell>
        </table:table-row>
        <table:table-row>
          <table:table-cell table:style-name="Таблица2.A2" office:value-type="string">
            <text:p text:style-name="P5">с.Нижний Теребуж</text:p>
            <text:p text:style-name="P5">(Теребужский сельский совет)</text:p>
          </table:table-cell>
          <table:table-cell table:style-name="Таблица2.B2" office:value-type="string">
            <text:p text:style-name="P8">ул.Набереж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8">вторник,</text:p>
            <text:p text:style-name="P8">суббота</text:p>
          </table:table-cell>
        </table:table-row>
        <table:table-row>
          <table:table-cell table:style-name="Таблица2.A2" office:value-type="string">
            <text:p text:style-name="P3">д.Басово</text:p>
            <text:p text:style-name="P5">(Титовский сельский совет)</text:p>
          </table:table-cell>
          <table:table-cell table:style-name="Таблица2.B2" office:value-type="string">
            <text:p text:style-name="P8">ул.Центра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Басово</text:p>
            <text:p text:style-name="P5">(Титовский сельский совет)</text:p>
          </table:table-cell>
          <table:table-cell table:style-name="Таблица2.B2" office:value-type="string">
            <text:p text:style-name="P8">ул.Молодеж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Басово</text:p>
            <text:p text:style-name="P5">(Титовский сельский совет)</text:p>
          </table:table-cell>
          <table:table-cell table:style-name="Таблица2.B2" office:value-type="string">
            <text:p text:style-name="P8">ул.Садов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Новосергиевка</text:p>
            <text:p text:style-name="P5">(Титовский сельский совет)</text:p>
          </table:table-cell>
          <table:table-cell table:style-name="Таблица2.B2" office:value-type="string">
            <text:p text:style-name="P8">нет улиц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Роговинка</text:p>
            <text:p text:style-name="P5">(Титовский сельский совет)</text:p>
          </table:table-cell>
          <table:table-cell table:style-name="Таблица2.B2" office:value-type="string">
            <text:p text:style-name="P5">ул. Светл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п.Сеновое</text:p>
            <text:p text:style-name="P5">(Титов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Старая Слободка</text:p>
            <text:p text:style-name="P6">(Титовский сельский совет)</text:p>
          </table:table-cell>
          <table:table-cell table:style-name="Таблица2.B2" office:value-type="string">
            <text:p text:style-name="P5">нет улиц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с.Тестово</text:p>
            <text:p text:style-name="P6">(Титовский сельский совет)</text:p>
          </table:table-cell>
          <table:table-cell table:style-name="Таблица2.B2" office:value-type="string">
            <text:p text:style-name="P5">нет улиц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Титово</text:p>
            <text:p text:style-name="P6">(Титовский сельский совет)</text:p>
          </table:table-cell>
          <table:table-cell table:style-name="Таблица2.B2" office:value-type="string">
            <text:p text:style-name="P5">ул.Цветочная</text:p>
          </table:table-cell>
          <table:table-cell table:style-name="Таблица2.A2" office:value-type="string">
            <text:p text:style-name="P5">бестарный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8">ул.Крас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8">ул.Садов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8">ул.Школь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8">ул.Хуторск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8">ул.Цветочн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8">ул.Сиренев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8">ул.Троицкая</text:p>
          </table:table-cell>
          <table:table-cell table:style-name="Таблица2.A2" office:value-type="string">
            <text:p text:style-name="P5">бестарный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21-04-14T07:28:00Z</meta:creation-date>
    <dc:date>2024-05-22T11:31:18.30</dc:date>
    <meta:print-date>2023-06-29T10:50:28.79</meta:print-date>
    <meta:editing-cycles>11</meta:editing-cycles>
    <meta:editing-duration>PT10H55M22S</meta:editing-duration>
    <meta:document-statistic meta:table-count="3" meta:image-count="0" meta:object-count="0" meta:page-count="6" meta:paragraph-count="940" meta:word-count="1381" meta:character-count="135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