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0cm" table:align="left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24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492cm" fo:margin-left="0cm" table:align="left"/>
    </style:style>
    <style:style style:name="Таблица2.A" style:family="table-column">
      <style:table-column-properties style:column-width="6.085cm"/>
    </style:style>
    <style:style style:name="Таблица2.B" style:family="table-column">
      <style:table-column-properties style:column-width="3.727cm"/>
    </style:style>
    <style:style style:name="Таблица2.C" style:family="table-column">
      <style:table-column-properties style:column-width="3.549cm"/>
    </style:style>
    <style:style style:name="Таблица2.D" style:family="table-column">
      <style:table-column-properties style:column-width="3.131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6"><text:span text:style-name="Основной_20_шрифт_20_абзаца"><text:span text:style-name="T1"/></text:span></text:p>
          </table:table-cell>
        </table:table-row>
      </table:table>
      <text:p text:style-name="Standard"/>
      <text:p text:style-name="P2">График вывоза ТКО</text:p>
      <text:p text:style-name="P2">по Щигровскому району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Наименование</text:p>
            <text:p text:style-name="P4">населенного пункта</text:p>
          </table:table-cell>
          <table:table-cell table:style-name="Таблица2.B1" office:value-type="string">
            <text:p text:style-name="P4">Адрес места забора</text:p>
          </table:table-cell>
          <table:table-cell table:style-name="Таблица2.A1" office:value-type="string">
            <text:p text:style-name="P4">Ориентир контейнеры/</text:p>
            <text:p text:style-name="P4">пакеты</text:p>
          </table:table-cell>
          <table:table-cell table:style-name="Таблица2.A1" office:value-type="string">
            <text:p text:style-name="P4">Периодичность</text:p>
          </table:table-cell>
        </table:table-row>
        <table:table-row>
          <table:table-cell table:style-name="Таблица2.A2" office:value-type="string">
            <text:p text:style-name="P3">с.Большой Змеинец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7">ул.Берег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Большой Змеинец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7">ул.Зеленая</text:p>
          </table:table-cell>
          <table:table-cell table:style-name="Таблица2.A2" office:value-type="string">
            <text:p text:style-name="P5">Пакетировано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Большой Змеинец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7">ул.Центральная</text:p>
          </table:table-cell>
          <table:table-cell table:style-name="Таблица2.A2" office:value-type="string">
            <text:p text:style-name="P5">Пакетировано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Большой Змеинец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7">ул.Школьная</text:p>
          </table:table-cell>
          <table:table-cell table:style-name="Таблица2.A2" office:value-type="string">
            <text:p text:style-name="P5">Пакетировано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Заречье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7">ул.Весел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Заречье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7">ул.Зареч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Конопляновка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5">ул.Лес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Конопляновка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5">ул.Сад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Новоселовка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7">ул.Мир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Новоселовка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7">ул.Молод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Новоселовка</text:p>
            <text:p text:style-name="P5">(Большезмеинский сельский совет)</text:p>
          </table:table-cell>
          <table:table-cell table:style-name="Таблица2.B2" office:value-type="string">
            <text:p text:style-name="P7">ул.Цветоч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7">ул.Дорож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7">понедельник,</text:p>
            <text:p text:style-name="P7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7">ул.Лес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7">понедельник,</text:p>
            <text:p text:style-name="P7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7">ул.Парков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7">понедельник,</text:p>
            <text:p text:style-name="P7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7">ул.Школьная</text:p>
          </table:table-cell>
          <table:table-cell table:style-name="Таблица2.A2" office:value-type="string">
            <text:p text:style-name="P7">Пакетировано/контейнер</text:p>
          </table:table-cell>
          <table:table-cell table:style-name="Таблица2.A2" office:value-type="string">
            <text:p text:style-name="P7">понедельник,</text:p>
            <text:p text:style-name="P7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7">ул.Садовая</text:p>
          </table:table-cell>
          <table:table-cell table:style-name="Таблица2.A2" office:value-type="string">
            <text:p text:style-name="P7">Пакетировано/контейнер</text:p>
          </table:table-cell>
          <table:table-cell table:style-name="Таблица2.A2" office:value-type="string">
            <text:p text:style-name="P7">понедельник,</text:p>
            <text:p text:style-name="P7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7">ул.Мичурина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7">понедельник,</text:p>
            <text:p text:style-name="P7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7">ул.Октябрьск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7">понедельник,</text:p>
            <text:p text:style-name="P7">пятница</text:p>
          </table:table-cell>
        </table:table-row>
        <table:table-row>
          <table:table-cell table:style-name="Таблица2.A2" office:value-type="string">
            <text:p text:style-name="P5">п.Вишн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7">ул.Ушакова</text:p>
          </table:table-cell>
          <table:table-cell table:style-name="Таблица2.A2" office:value-type="string">
            <text:p text:style-name="P7">Пакетировано/контейнер</text:p>
          </table:table-cell>
          <table:table-cell table:style-name="Таблица2.A2" office:value-type="string">
            <text:p text:style-name="P7">понедельник,</text:p>
            <text:p text:style-name="P7">пятница</text:p>
          </table:table-cell>
        </table:table-row>
        <table:table-row>
          <table:table-cell table:style-name="Таблица2.A2" office:value-type="string">
            <text:p text:style-name="P3">д.Серге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7">ул.Дач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7">понедельник,</text:p>
            <text:p text:style-name="P7">пятница</text:p>
          </table:table-cell>
        </table:table-row>
        <table:table-row>
          <table:table-cell table:style-name="Таблица2.A2" office:value-type="string">
            <text:p text:style-name="P5">д.Сергеевка</text:p>
            <text:p text:style-name="P5">(Вишневский сельский совет)</text:p>
          </table:table-cell>
          <table:table-cell table:style-name="Таблица2.B2" office:value-type="string">
            <text:p text:style-name="P7">ул.Нов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7">понедельник,</text:p>
            <text:p text:style-name="P7">пятница</text:p>
          </table:table-cell>
        </table:table-row>
        <table:table-row>
          <table:table-cell table:style-name="Таблица2.A2" office:value-type="string">
            <text:p text:style-name="P3">д.Апухтина</text:p>
            <text:p text:style-name="P5">(Вышнеольховатский сельский совет)</text:p>
          </table:table-cell>
          <table:table-cell table:style-name="Таблица2.B2" office:value-type="string">
            <text:p text:style-name="P5">ул.Зареч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Апухтина</text:p>
            <text:p text:style-name="P5">(Вышнеольховатский сельский совет)</text:p>
          </table:table-cell>
          <table:table-cell table:style-name="Таблица2.B2" office:value-type="string">
            <text:p text:style-name="P5">ул.Сад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с.Вышнеольховатое</text:p>
            <text:p text:style-name="P5"><text:soft-page-break/>(Вышнеольховатский сельский совет)</text:p>
          </table:table-cell>
          <table:table-cell table:style-name="Таблица2.B2" office:value-type="string">
            <text:p text:style-name="P5">По маршруту <text:soft-page-break/>движения спецавтотранспорт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<text:soft-page-break/>суббота</text:p>
          </table:table-cell>
        </table:table-row>
        <table:table-row>
          <table:table-cell table:style-name="Таблица2.A2" office:value-type="string">
            <text:p text:style-name="P3">д.Коршуновка</text:p>
            <text:p text:style-name="P5">(Вышнеольховат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с.Вязовое</text:p>
            <text:p text:style-name="P5">(Вязовский сельский совет)</text:p>
          </table:table-cell>
          <table:table-cell table:style-name="Таблица2.B2" office:value-type="string">
            <text:p text:style-name="P7">ул.Центральная</text:p>
          </table:table-cell>
          <table:table-cell table:style-name="Таблица2.A2" office:value-type="string">
            <text:p text:style-name="P5">контейнер</text:p>
          </table:table-cell>
          <table:table-cell table:style-name="Таблица2.A2" office:value-type="string"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Вязовое</text:p>
            <text:p text:style-name="P5">(Вязовский сельский совет)</text:p>
          </table:table-cell>
          <table:table-cell table:style-name="Таблица2.B2" office:value-type="string">
            <text:p text:style-name="P7">ул.Мира</text:p>
          </table:table-cell>
          <table:table-cell table:style-name="Таблица2.A2" office:value-type="string">
            <text:p text:style-name="P5">контейнер</text:p>
          </table:table-cell>
          <table:table-cell table:style-name="Таблица2.A2" office:value-type="string"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Вязовое</text:p>
            <text:p text:style-name="P5">(Вязовский сельский совет)</text:p>
          </table:table-cell>
          <table:table-cell table:style-name="Таблица2.B2" office:value-type="string">
            <text:p text:style-name="P7">ул.Зеленая</text:p>
          </table:table-cell>
          <table:table-cell table:style-name="Таблица2.A2" office:value-type="string">
            <text:p text:style-name="P5">контейнер</text:p>
          </table:table-cell>
          <table:table-cell table:style-name="Таблица2.A2" office:value-type="string"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7">ул.Центральная</text:p>
          </table:table-cell>
          <table:table-cell table:style-name="Таблица2.A2" office:value-type="string">
            <text:p text:style-name="P5">Пакетировано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7">пер.Центральный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7">ул.Сад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7">ул.Школьная</text:p>
          </table:table-cell>
          <table:table-cell table:style-name="Таблица2.A2" office:value-type="string">
            <text:p text:style-name="P5">Пакетировано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7">ул.Молод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ожидаевка</text:p>
            <text:p text:style-name="P5">(Знаменский сельский совет)</text:p>
          </table:table-cell>
          <table:table-cell table:style-name="Таблица2.B2" office:value-type="string">
            <text:p text:style-name="P7">ул.Набер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с.Защитное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Централь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Защитное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Школь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Защитное</text:p>
            <text:p text:style-name="P5">(Защитенский сельский совет</text:p>
          </table:table-cell>
          <table:table-cell table:style-name="Таблица2.B2" office:value-type="string">
            <text:p text:style-name="P5">Ул.Почт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с.Нижняя Озерна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Сад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Нижняя Озерна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Озер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Нижняя Озерна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Молод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Быковка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л.Зареч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Быковка</text:p>
            <text:p text:style-name="P5">(Защитенский сельский совет)</text:p>
          </table:table-cell>
          <table:table-cell table:style-name="Таблица2.B2" office:value-type="string">
            <text:p text:style-name="P5">уд.Мир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х.Мещерские дворы</text:p>
            <text:p text:style-name="P5">(Защитенский сельский совет)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>контейнеры</text:p>
          </table:table-cell>
          <table:table-cell table:style-name="Таблица2.A2" office:value-type="string">
            <text:p text:style-name="P5">вторник</text:p>
          </table:table-cell>
        </table:table-row>
        <table:table-row>
          <table:table-cell table:style-name="Таблица2.A2" office:value-type="string">
            <text:p text:style-name="P3">д.Касиновка</text:p>
            <text:p text:style-name="P5">(Касинов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7">ул.Вишне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7">ул.Железнодоро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7">ул.Лес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7">ул.Молод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7">ул.Сад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7">ул.Централь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с.Косоржа</text:p>
            <text:p text:style-name="P5">(Косоржанский сельский совет)</text:p>
          </table:table-cell>
          <table:table-cell table:style-name="Таблица2.B2" office:value-type="string">
            <text:p text:style-name="P7">ул.Школь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Пересуха</text:p>
            <text:p text:style-name="P5">(Косоржанский сельский совет)</text:p>
          </table:table-cell>
          <table:table-cell table:style-name="Таблица2.B2" office:value-type="string">
            <text:p text:style-name="P5">ул. Лесная</text:p>
          </table:table-cell>
          <table:table-cell table:style-name="Таблица2.A2" office:value-type="string">
            <text:p text:style-name="P5">Пакетировано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Пересуха</text:p>
            <text:p text:style-name="P5"><text:soft-page-break/>(Косоржанский сельский совет)</text:p>
          </table:table-cell>
          <table:table-cell table:style-name="Таблица2.B2" office:value-type="string">
            <text:p text:style-name="P5">ул.Союз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<text:soft-page-break/>суббота</text:p>
          </table:table-cell>
        </table:table-row>
        <table:table-row>
          <table:table-cell table:style-name="Таблица2.A2" office:value-type="string">
            <text:p text:style-name="P5">д.Пересуха</text:p>
            <text:p text:style-name="P5">(Косоржанский сельский совет)</text:p>
          </table:table-cell>
          <table:table-cell table:style-name="Таблица2.B2" office:value-type="string">
            <text:p text:style-name="P5">ул.Централь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7">ул.Широк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7">ул.Тускар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7">ул.Школьная</text:p>
          </table:table-cell>
          <table:table-cell table:style-name="Таблица2.A2" office:value-type="string">
            <text:p text:style-name="P5">Пакетировано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7">ул.Дружбы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7">ул.Молод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Кривц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7">ул.Зеле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Малая Роман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5">ул.70 лет Победы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Малая Романовка</text:p>
            <text:p text:style-name="P5">(Кривцовский сельский совет)</text:p>
          </table:table-cell>
          <table:table-cell table:style-name="Таблица2.B2" office:value-type="string">
            <text:p text:style-name="P5">ул. Цветоч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с.Крутое</text:p>
            <text:p text:style-name="P5">(Крутовский сельский совет)</text:p>
          </table:table-cell>
          <table:table-cell table:style-name="Таблица2.B2" office:value-type="string">
            <text:p text:style-name="P5">ул.Центральная</text:p>
          </table:table-cell>
          <table:table-cell table:style-name="Таблица2.A2" office:value-type="string">
            <text:p text:style-name="P5">Пакетировано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Кунач</text:p>
            <text:p text:style-name="P5">(Крутовский сельский совет)</text:p>
          </table:table-cell>
          <table:table-cell table:style-name="Таблица2.B2" office:value-type="string">
            <text:p text:style-name="P7">ул.Нижняя Молодежная</text:p>
          </table:table-cell>
          <table:table-cell table:style-name="Таблица2.A2" office:value-type="string">
            <text:p text:style-name="P5">Пакетировано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Кунач</text:p>
            <text:p text:style-name="P5">(Крутовский сельский совет)</text:p>
          </table:table-cell>
          <table:table-cell table:style-name="Таблица2.B2" office:value-type="string">
            <text:p text:style-name="P7">ул.Верхняя Молод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Кунач</text:p>
            <text:p text:style-name="P5">(Крутовский сельский совет)</text:p>
          </table:table-cell>
          <table:table-cell table:style-name="Таблица2.B2" office:value-type="string">
            <text:p text:style-name="P7">ул.Сад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с.2-е Мелехино</text:p>
            <text:p text:style-name="P5">(Мелехинский сельский совет)</text:p>
          </table:table-cell>
          <table:table-cell table:style-name="Таблица2.B2" office:value-type="string">
            <text:p text:style-name="P7">ул.Первомайск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2-е Мелехино</text:p>
            <text:p text:style-name="P5">(Мелехинский сельский совет)</text:p>
          </table:table-cell>
          <table:table-cell table:style-name="Таблица2.B2" office:value-type="string">
            <text:p text:style-name="P7">ул.Школь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2-е Мелехино</text:p>
            <text:p text:style-name="P5">(Мелехинский сельский совет)</text:p>
          </table:table-cell>
          <table:table-cell table:style-name="Таблица2.B2" office:value-type="string">
            <text:p text:style-name="P7">ул.Сергеев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2-е Мелехино</text:p>
            <text:p text:style-name="P5">(Мелехинский сельский совет)</text:p>
          </table:table-cell>
          <table:table-cell table:style-name="Таблица2.B2" office:value-type="string">
            <text:p text:style-name="P7">ул.Центральная</text:p>
          </table:table-cell>
          <table:table-cell table:style-name="Таблица2.A2" office:value-type="string">
            <text:p text:style-name="P5">Пакетировано/контейнер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с.2-е Мелехино</text:p>
            <text:p text:style-name="P5">(Мелехинский сельский совет)</text:p>
          </table:table-cell>
          <table:table-cell table:style-name="Таблица2.B2" office:value-type="string">
            <text:p text:style-name="P7">ул.Цветоч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Длинная</text:p>
            <text:p text:style-name="P5">(Никольский сельский совет)</text:p>
          </table:table-cell>
          <table:table-cell table:style-name="Таблица2.B2" office:value-type="string">
            <text:p text:style-name="P5">ул.С.Непобедимого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Длинная</text:p>
            <text:p text:style-name="P5">(Никольский сельский совет)</text:p>
          </table:table-cell>
          <table:table-cell table:style-name="Таблица2.B2" office:value-type="string">
            <text:p text:style-name="P7">ул.Юбилей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Длинная</text:p>
            <text:p text:style-name="P5">(Никольский сельский совет)</text:p>
          </table:table-cell>
          <table:table-cell table:style-name="Таблица2.B2" office:value-type="string">
            <text:p text:style-name="P7">ул.Молод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Длинная</text:p>
            <text:p text:style-name="P5">(Никольский сельский совет)</text:p>
          </table:table-cell>
          <table:table-cell table:style-name="Таблица2.B2" office:value-type="string">
            <text:p text:style-name="P7">ул.Мир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Длинная</text:p>
            <text:p text:style-name="P5">(Никольский сельский совет)</text:p>
          </table:table-cell>
          <table:table-cell table:style-name="Таблица2.B2" office:value-type="string">
            <text:p text:style-name="P7">ул.Школь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1-я Семен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7">ул.Березов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1-я Семен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7">Плодовый проезд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1-я Семен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7">ул.Школь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1-я Семен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7">ул.Привокзальная</text:p>
          </table:table-cell>
          <table:table-cell table:style-name="Таблица2.A2" office:value-type="string">
            <text:p text:style-name="P7">Пакетировано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Верхняя Гремячка</text:p>
            <text:p text:style-name="P5">(Охочевский сельский совет)</text:p>
          </table:table-cell>
          <table:table-cell table:style-name="Таблица2.B2" office:value-type="string">
            <text:p text:style-name="P7">ул.Нов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7">ул.Центральная</text:p>
          </table:table-cell>
          <table:table-cell table:style-name="Таблица2.A2" office:value-type="string">
            <text:p text:style-name="P7">Пакетировано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7">ул.Цветочный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ext:soft-page-break/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7">пер Остроухова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7">пер.Молодежный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7">ул.Зелё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7">ул.Мира</text:p>
          </table:table-cell>
          <table:table-cell table:style-name="Таблица2.A2" office:value-type="string">
            <text:p text:style-name="P7">Пакетировано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7">ул.Садовая</text:p>
          </table:table-cell>
          <table:table-cell table:style-name="Таблица2.A2" office:value-type="string">
            <text:p text:style-name="P7">Пакетировано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7">пер.Сельский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7">пер.Луговой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7">ул.Вишнёв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Зеленая роща</text:p>
            <text:p text:style-name="P5">(Охочевский сельский совет)</text:p>
          </table:table-cell>
          <table:table-cell table:style-name="Таблица2.B2" office:value-type="string">
            <text:p text:style-name="P7">пер.Лесной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Кресты</text:p>
            <text:p text:style-name="P5">(Охочев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п.Льва Толстого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Железнодорож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Льва Толстого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Крас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п.Льва Толстого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Элеватор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п. Новая слобод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п.Новомедведок</text:p>
            <text:p text:style-name="P5">(Охочев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с.Охоче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Дорож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Секаче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Прохлад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Хитр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Черня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проезд Береговой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Черня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Молодежная</text:p>
          </table:table-cell>
          <table:table-cell table:style-name="Таблица2.A2" office:value-type="string">
            <text:p text:style-name="P7">Пакетировано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Шатал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Вознесенск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Шатал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Зареч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Шатал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Народная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5">д.Шаталовка</text:p>
            <text:p text:style-name="P5">(Охочевский сельский совет)</text:p>
          </table:table-cell>
          <table:table-cell table:style-name="Таблица2.B2" office:value-type="string">
            <text:p text:style-name="P5">ул.Дружбы</text:p>
          </table:table-cell>
          <table:table-cell table:style-name="Таблица2.A2" office:value-type="string">
            <text:p text:style-name="P7">Пакетировано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Standard"><text:span text:style-name="Основной_20_шрифт_20_абзаца"><text:span text:style-name="T2">д.Интернациональна</text:span></text:span><text:span text:style-name="Основной_20_шрифт_20_абзаца"><text:span text:style-name="T3">я</text:span></text:span></text:p>
            <text:p text:style-name="P5">(Озерский сельский совет)</text:p>
          </table:table-cell>
          <table:table-cell table:style-name="Таблица2.B2" office:value-type="string">
            <text:p text:style-name="P7">ул.Луг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Интернациональная</text:p>
            <text:p text:style-name="P5">(Озерский сельский совет)</text:p>
          </table:table-cell>
          <table:table-cell table:style-name="Таблица2.B2" office:value-type="string">
            <text:p text:style-name="P7">ул.Мир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Колодезки</text:p>
            <text:p text:style-name="P5">(Озер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Матвеевка</text:p>
            <text:p text:style-name="P5">(Озерский сельский совет)</text:p>
          </table:table-cell>
          <table:table-cell table:style-name="Таблица2.B2" office:value-type="string">
            <text:p text:style-name="P5">По маршруту движения <text:soft-page-break/>спецавтотранспорт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7">ул.Гагарин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  <text:p text:style-name="P5"/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7">пер.Гагарин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7">ул.Солнеч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7">ул.Цветоч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7">ул.Централь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7">ул.Молод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п.Плодовый</text:p>
            <text:p text:style-name="P5">(Озерский сельский совет)</text:p>
          </table:table-cell>
          <table:table-cell table:style-name="Таблица2.B2" office:value-type="string">
            <text:p text:style-name="P7">пер.Молодежный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четверг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9">Пригородняя слобода</text:p>
            <text:p text:style-name="P7">(Пригородненский сельский совет)</text:p>
          </table:table-cell>
          <table:table-cell table:style-name="Таблица2.B2" office:value-type="string">
            <text:p text:style-name="P7">ул.А.Губкина</text:p>
          </table:table-cell>
          <table:table-cell table:style-name="Таблица2.A2" office:value-type="string">
            <text:p text:style-name="P7">контейнер</text:p>
          </table:table-cell>
          <table:table-cell table:style-name="Таблица2.A2" office:value-type="string">
            <text:p text:style-name="P5">ежедневно</text:p>
          </table:table-cell>
        </table:table-row>
        <table:table-row>
          <table:table-cell table:style-name="Таблица2.A2" office:value-type="string">
            <text:p text:style-name="P7">Пригородняя слобода</text:p>
            <text:p text:style-name="P7">(Пригородненский сельский совет)</text:p>
          </table:table-cell>
          <table:table-cell table:style-name="Таблица2.B2" office:value-type="string">
            <text:p text:style-name="P7">ул.Гагарина</text:p>
          </table:table-cell>
          <table:table-cell table:style-name="Таблица2.A2" office:value-type="string">
            <text:p text:style-name="P7">Пакетировано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7">Пригородняя слобода</text:p>
            <text:p text:style-name="P7">(Пригородненский сельский совет)</text:p>
          </table:table-cell>
          <table:table-cell table:style-name="Таблица2.B2" office:value-type="string">
            <text:p text:style-name="P7">пер.Гагарина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7">Пригородняя слобода</text:p>
            <text:p text:style-name="P7">(Пригородненский сельский совет)</text:p>
          </table:table-cell>
          <table:table-cell table:style-name="Таблица2.B2" office:value-type="string">
            <text:p text:style-name="P7">ул.Гайдара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7">Пригородняя слобода</text:p>
            <text:p text:style-name="P7">(Пригородненский сельский совет)</text:p>
          </table:table-cell>
          <table:table-cell table:style-name="Таблица2.B2" office:value-type="string">
            <text:p text:style-name="P7">ул.Комарова</text:p>
          </table:table-cell>
          <table:table-cell table:style-name="Таблица2.A2" office:value-type="string">
            <text:p text:style-name="P7">Пакетировано/контейнеры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7">Пригородняя слобода</text:p>
            <text:p text:style-name="P7">(Пригородненский сельский совет)</text:p>
          </table:table-cell>
          <table:table-cell table:style-name="Таблица2.B2" office:value-type="string">
            <text:p text:style-name="P7">ул.Новая Комарова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7">Пригородняя слобода</text:p>
            <text:p text:style-name="P7">(Пригородненский сельский совет)</text:p>
          </table:table-cell>
          <table:table-cell table:style-name="Таблица2.B2" office:value-type="string">
            <text:p text:style-name="P7">пер.Комарова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8">Носят на улицу Комарова</text:p>
          </table:table-cell>
        </table:table-row>
        <table:table-row>
          <table:table-cell table:style-name="Таблица2.A2" office:value-type="string">
            <text:p text:style-name="P7">Пригородняя слобода</text:p>
            <text:p text:style-name="P7">(Пригородненский сельский совет)</text:p>
          </table:table-cell>
          <table:table-cell table:style-name="Таблица2.B2" office:value-type="string">
            <text:p text:style-name="P7">ул.Ленина</text:p>
          </table:table-cell>
          <table:table-cell table:style-name="Таблица2.A2" office:value-type="string">
            <text:p text:style-name="P7">Пакетировано/контейнер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7">Пригородняя слобода</text:p>
            <text:p text:style-name="P7">(Пригородненский сельский совет)</text:p>
          </table:table-cell>
          <table:table-cell table:style-name="Таблица2.B2" office:value-type="string">
            <text:p text:style-name="P7">ул.Малиновского</text:p>
          </table:table-cell>
          <table:table-cell table:style-name="Таблица2.A2" office:value-type="string">
            <text:p text:style-name="P7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able:table-row>
          <table:table-cell table:style-name="Таблица2.A2" office:value-type="string">
            <text:p text:style-name="P3">д.Желябовка</text:p>
            <text:p text:style-name="P5">(Теребуж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д.Моисеевка</text:p>
            <text:p text:style-name="P5">(Теребуж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3">с.Нижний Теребуж</text:p>
            <text:p text:style-name="P5">(Теребужский сельский совет)</text:p>
          </table:table-cell>
          <table:table-cell table:style-name="Таблица2.B2" office:value-type="string">
            <text:p text:style-name="P7">ул.Центральная</text:p>
          </table:table-cell>
          <table:table-cell table:style-name="Таблица2.A2" office:value-type="string">
            <text:p text:style-name="P5">Пакетировано/контейнеры</text:p>
          </table:table-cell>
          <table:table-cell table:style-name="Таблица2.A2" office:value-type="string">
            <text:p text:style-name="P7">вторник,</text:p>
            <text:p text:style-name="P7">суббота</text:p>
          </table:table-cell>
        </table:table-row>
        <table:table-row>
          <table:table-cell table:style-name="Таблица2.A2" office:value-type="string">
            <text:p text:style-name="P5">с.Нижний Теребуж</text:p>
            <text:p text:style-name="P5">(Теребужский сельский совет)</text:p>
          </table:table-cell>
          <table:table-cell table:style-name="Таблица2.B2" office:value-type="string">
            <text:p text:style-name="P7">ул.Сад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7">вторник,</text:p>
            <text:p text:style-name="P7">суббота</text:p>
          </table:table-cell>
        </table:table-row>
        <table:table-row>
          <table:table-cell table:style-name="Таблица2.A2" office:value-type="string">
            <text:p text:style-name="P5">с.Нижний Теребуж</text:p>
            <text:p text:style-name="P5">(Теребужский сельский совет)</text:p>
          </table:table-cell>
          <table:table-cell table:style-name="Таблица2.B2" office:value-type="string">
            <text:p text:style-name="P7">ул.Школь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7">вторник,</text:p>
            <text:p text:style-name="P7">суббота</text:p>
          </table:table-cell>
        </table:table-row>
        <table:table-row>
          <table:table-cell table:style-name="Таблица2.A2" office:value-type="string">
            <text:p text:style-name="P5">с.Нижний Теребуж</text:p>
            <text:p text:style-name="P5">(Теребужский сельский совет)</text:p>
          </table:table-cell>
          <table:table-cell table:style-name="Таблица2.B2" office:value-type="string">
            <text:p text:style-name="P7">ул.Молод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7">вторник,</text:p>
            <text:p text:style-name="P7">суббота</text:p>
          </table:table-cell>
        </table:table-row>
        <table:table-row>
          <table:table-cell table:style-name="Таблица2.A2" office:value-type="string">
            <text:p text:style-name="P5">с.Нижний Теребуж</text:p>
            <text:p text:style-name="P5">(Теребужский сельский совет)</text:p>
          </table:table-cell>
          <table:table-cell table:style-name="Таблица2.B2" office:value-type="string">
            <text:p text:style-name="P7">ул.Набер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7">вторник,</text:p>
            <text:p text:style-name="P7">суббота</text:p>
          </table:table-cell>
        </table:table-row>
        <table:table-row>
          <table:table-cell table:style-name="Таблица2.A2" office:value-type="string">
            <text:p text:style-name="P3">д.Басово</text:p>
            <text:p text:style-name="P5">(Титовский сельский совет)</text:p>
          </table:table-cell>
          <table:table-cell table:style-name="Таблица2.B2" office:value-type="string">
            <text:p text:style-name="P7">ул.Централь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Басово</text:p>
            <text:p text:style-name="P5">(Титовский сельский совет)</text:p>
          </table:table-cell>
          <table:table-cell table:style-name="Таблица2.B2" office:value-type="string">
            <text:p text:style-name="P7">ул.Молодеж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5">д.Басово</text:p>
            <text:p text:style-name="P5">(Титовский сельский совет)</text:p>
          </table:table-cell>
          <table:table-cell table:style-name="Таблица2.B2" office:value-type="string">
            <text:p text:style-name="P7">ул.Сад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д.Роговинка</text:p>
            <text:p text:style-name="P5">(Титовский сельский совет)</text:p>
          </table:table-cell>
          <table:table-cell table:style-name="Таблица2.B2" office:value-type="string">
            <text:p text:style-name="P5">ул. Светл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среда,</text:p>
            <text:p text:style-name="P5">воскресенье</text:p>
          </table:table-cell>
        </table:table-row>
        <table:table-row>
          <table:table-cell table:style-name="Таблица2.A2" office:value-type="string">
            <text:p text:style-name="P3">п.Сеновое</text:p>
            <text:p text:style-name="P5">(Титовский сельский совет)</text:p>
          </table:table-cell>
          <table:table-cell table:style-name="Таблица2.B2" office:value-type="string">
            <text:p text:style-name="P5">По маршруту движения спецавтотранспорта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понедельник,</text:p>
            <text:p text:style-name="P5">четверг</text:p>
          </table:table-cell>
        </table:table-row>
        <text:soft-page-break/>
        <table:table-row>
          <table:table-cell table:style-name="Таблица2.A2" office:value-type="string">
            <text:p text:style-name="P3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7">ул.Красная</text:p>
          </table:table-cell>
          <table:table-cell table:style-name="Таблица2.A2" office:value-type="string">
            <text:p text:style-name="P5">Пакетировано/контейнер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7">ул.Садо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7">ул.Школь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7">ул.Хуторск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7">ул.Цветочн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7">ул.Сиренев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  <table:table-row>
          <table:table-cell table:style-name="Таблица2.A2" office:value-type="string">
            <text:p text:style-name="P5">д.Сидоровка</text:p>
            <text:p text:style-name="P5">(Троицко-Краснянский сельский совет)</text:p>
          </table:table-cell>
          <table:table-cell table:style-name="Таблица2.B2" office:value-type="string">
            <text:p text:style-name="P7">ул.Троицкая</text:p>
          </table:table-cell>
          <table:table-cell table:style-name="Таблица2.A2" office:value-type="string">
            <text:p text:style-name="P5">пакетировано</text:p>
          </table:table-cell>
          <table:table-cell table:style-name="Таблица2.A2" office:value-type="string">
            <text:p text:style-name="P5">вторник,</text:p>
            <text:p text:style-name="P5">суббот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21-04-14T07:28:00Z</meta:creation-date>
    <dc:date>2022-08-12T16:12:00.60</dc:date>
    <meta:print-date>2020-07-08T08:49:00Z</meta:print-date>
    <meta:editing-cycles>5</meta:editing-cycles>
    <meta:editing-duration>PT31M9S</meta:editing-duration>
    <meta:document-statistic meta:table-count="2" meta:image-count="0" meta:object-count="0" meta:page-count="6" meta:paragraph-count="877" meta:word-count="1277" meta:character-count="12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графики/яграфик%20вывоза%20ТКО(район).odt/Normal"/>
  </office:meta>
</office:document-meta>
</file>