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0201in" style:use-optimal-column-width="false"/>
    </style:style>
    <style:style style:name="TableColumn8" style:family="table-column">
      <style:table-column-properties style:column-width="2.1569in" style:use-optimal-column-width="false"/>
    </style:style>
    <style:style style:name="TableColumn9" style:family="table-column">
      <style:table-column-properties style:column-width="1.1347in" style:use-optimal-column-width="false"/>
    </style:style>
    <style:style style:name="TableColumn10" style:family="table-column">
      <style:table-column-properties style:column-width="1.6048in" style:use-optimal-column-width="false"/>
    </style:style>
    <style:style style:name="Table6" style:family="table">
      <style:table-properties style:width="6.9166in" fo:margin-left="-0.4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right="0.0729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right="0.0729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3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6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7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28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1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5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6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8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39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0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2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3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4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6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7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486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0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1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26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39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5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6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7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59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0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1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3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4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5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7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8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69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1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2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36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49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6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7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78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0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1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2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4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5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66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79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89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0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19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3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4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5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72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8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998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1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2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3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5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6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7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090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03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1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3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44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57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71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left="0.0729in" fo:margin-right="0.0729in" fo:text-indent="-0.1041in">
        <style:tab-stops/>
      </style:paragraph-properties>
      <style:text-properties fo:font-size="14pt" style:font-size-asian="14pt" style:font-size-complex="14pt"/>
    </style:style>
    <style:style style:name="P1185" style:parent-style-name="Standard" style:family="paragraph">
      <style:paragraph-properties fo:text-align="center" fo:margin-left="-0.0312in" fo:margin-right="0.0729in">
        <style:tab-stops/>
      </style:paragraph-properties>
      <style:text-properties fo:font-size="14pt" style:font-size-asian="14pt" style:font-size-complex="14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6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График вывоза ТКО</text:p>
      <text:p text:style-name="P3">по Черемисиновскому району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</text:p>
            <text:p text:style-name="P14">населенного пункта</text:p>
          </table:table-cell>
          <table:table-cell table:style-name="TableCell15">
            <text:p text:style-name="P16">Адрес места забора (ориентир) контейнера/пакетов</text:p>
          </table:table-cell>
          <table:table-cell table:style-name="TableCell17">
            <text:p text:style-name="P18">Время сбора ТКО</text:p>
          </table:table-cell>
          <table:table-cell table:style-name="TableCell19">
            <text:p text:style-name="P20">Периодичность</text:p>
          </table:table-cell>
        </table:table-row>
        <table:table-row table:style-name="TableRow21">
          <table:table-cell table:style-name="TableCell22">
            <text:p text:style-name="P23">Черемисиновский р-н Покровский с/с</text:p>
          </table:table-cell>
          <table:table-cell table:style-name="TableCell24">
            <text:p text:style-name="P25">д. Алтуховка</text:p>
            <text:p text:style-name="P26">пакетировано</text:p>
            <text:p text:style-name="P27">обочина асфальта</text:p>
            <text:p text:style-name="P28"/>
          </table:table-cell>
          <table:table-cell table:style-name="TableCell29">
            <text:p text:style-name="P30">9:30-11:30</text:p>
          </table:table-cell>
          <table:table-cell table:style-name="TableCell31">
            <text:p text:style-name="P32">еженедельно</text:p>
            <text:p text:style-name="P33">четверг</text:p>
          </table:table-cell>
        </table:table-row>
        <table:table-row table:style-name="TableRow34">
          <table:table-cell table:style-name="TableCell35">
            <text:p text:style-name="P36">Черемисиновский р-н Михайловский с/с</text:p>
            <text:p text:style-name="P37"/>
          </table:table-cell>
          <table:table-cell table:style-name="TableCell38">
            <text:p text:style-name="P39">д. Бобровка</text:p>
            <text:p text:style-name="P40">пакетировано</text:p>
            <text:p text:style-name="P41">обочина асфальта</text:p>
            <text:p text:style-name="P42"/>
          </table:table-cell>
          <table:table-cell table:style-name="TableCell43">
            <text:p text:style-name="P44">11:30-12:30</text:p>
          </table:table-cell>
          <table:table-cell table:style-name="TableCell45">
            <text:p text:style-name="P46">еженедельно</text:p>
            <text:p text:style-name="P47">четверг</text:p>
          </table:table-cell>
        </table:table-row>
        <table:table-row table:style-name="TableRow48">
          <table:table-cell table:style-name="TableCell49">
            <text:p text:style-name="P50">Черемисиновский р-н Михайловский с/с</text:p>
            <text:p text:style-name="P51"/>
          </table:table-cell>
          <table:table-cell table:style-name="TableCell52">
            <text:p text:style-name="P53">д. Дурновка</text:p>
            <text:p text:style-name="P54">пакетировано</text:p>
            <text:p text:style-name="P55">обочина асфальта</text:p>
            <text:p text:style-name="P56"/>
          </table:table-cell>
          <table:table-cell table:style-name="TableCell57">
            <text:p text:style-name="P58">9:30-11:00</text:p>
          </table:table-cell>
          <table:table-cell table:style-name="TableCell59">
            <text:p text:style-name="P60">еженедельно</text:p>
            <text:p text:style-name="P61">вторник</text:p>
          </table:table-cell>
        </table:table-row>
        <table:table-row table:style-name="TableRow62">
          <table:table-cell table:style-name="TableCell63">
            <text:p text:style-name="P64">Черемисиновский р-н Ниженский с/с</text:p>
            <text:p text:style-name="P65"/>
          </table:table-cell>
          <table:table-cell table:style-name="TableCell66">
            <text:p text:style-name="P67">д. Жуково</text:p>
            <text:p text:style-name="P68">пакетировано</text:p>
            <text:p text:style-name="P69">обочина асфальта</text:p>
            <text:p text:style-name="P70"/>
          </table:table-cell>
          <table:table-cell table:style-name="TableCell71">
            <text:p text:style-name="P72">11:30-13:30</text:p>
          </table:table-cell>
          <table:table-cell table:style-name="TableCell73">
            <text:p text:style-name="P74">еженедельно</text:p>
            <text:p text:style-name="P75">четверг</text:p>
          </table:table-cell>
        </table:table-row>
        <table:table-row table:style-name="TableRow76">
          <table:table-cell table:style-name="TableCell77">
            <text:p text:style-name="P78">Черемисиновский р-н<text:s/>Михайловский с/с</text:p>
            <text:p text:style-name="P79"/>
          </table:table-cell>
          <table:table-cell table:style-name="TableCell80">
            <text:p text:style-name="P81">д. Корсовка</text:p>
            <text:p text:style-name="P82">пакетировано</text:p>
            <text:p text:style-name="P83">обочина асфальта</text:p>
            <text:p text:style-name="P84"/>
          </table:table-cell>
          <table:table-cell table:style-name="TableCell85">
            <text:p text:style-name="P86">9:30-11:00</text:p>
          </table:table-cell>
          <table:table-cell table:style-name="TableCell87">
            <text:p text:style-name="P88">еженедельно</text:p>
            <text:p text:style-name="P89">вторник</text:p>
          </table:table-cell>
        </table:table-row>
        <table:table-row table:style-name="TableRow90">
          <table:table-cell table:style-name="TableCell91">
            <text:p text:style-name="P92">Черемисиновский р-н Ниженский с/с</text:p>
            <text:p text:style-name="P93"/>
          </table:table-cell>
          <table:table-cell table:style-name="TableCell94">
            <text:p text:style-name="P95">д. Мещеринка</text:p>
            <text:p text:style-name="P96">пакетировано</text:p>
            <text:p text:style-name="P97">обочина асфальта</text:p>
            <text:p text:style-name="P98"/>
          </table:table-cell>
          <table:table-cell table:style-name="TableCell99">
            <text:p text:style-name="P100">11:30-13:30</text:p>
          </table:table-cell>
          <table:table-cell table:style-name="TableCell101">
            <text:p text:style-name="P102">еженедельно</text:p>
            <text:p text:style-name="P103">четверг</text:p>
          </table:table-cell>
        </table:table-row>
        <table:table-row table:style-name="TableRow104">
          <table:table-cell table:style-name="TableCell105">
            <text:p text:style-name="P106">Черемисиновский р-н Михайловский с/с</text:p>
            <text:p text:style-name="P107"/>
          </table:table-cell>
          <table:table-cell table:style-name="TableCell108">
            <text:p text:style-name="P109">с.<text:s/>Михайловка</text:p>
            <text:p text:style-name="P110">пакетировано</text:p>
            <text:p text:style-name="P111">обочина асфальта</text:p>
            <text:p text:style-name="P112"/>
          </table:table-cell>
          <table:table-cell table:style-name="TableCell113">
            <text:p text:style-name="P114">9:30-11:00</text:p>
          </table:table-cell>
          <table:table-cell table:style-name="TableCell115">
            <text:p text:style-name="P116">еженедельно</text:p>
            <text:p text:style-name="P117">вторник</text:p>
          </table:table-cell>
        </table:table-row>
        <table:table-row table:style-name="TableRow118">
          <table:table-cell table:style-name="TableCell119">
            <text:p text:style-name="P120">Черемисиновский р-н Ниженскийс/с</text:p>
            <text:p text:style-name="P121"/>
          </table:table-cell>
          <table:table-cell table:style-name="TableCell122">
            <text:p text:style-name="P123">д. Меснянкино</text:p>
            <text:p text:style-name="P124">пакетировано</text:p>
            <text:p text:style-name="P125">обочина асфальта</text:p>
            <text:p text:style-name="P126"/>
          </table:table-cell>
          <table:table-cell table:style-name="TableCell127">
            <text:p text:style-name="P128">11:30-13:30</text:p>
          </table:table-cell>
          <table:table-cell table:style-name="TableCell129">
            <text:p text:style-name="P130">еженедельно</text:p>
            <text:p text:style-name="P131">четверг</text:p>
          </table:table-cell>
        </table:table-row>
        <table:table-row table:style-name="TableRow132">
          <table:table-cell table:style-name="TableCell133">
            <text:p text:style-name="P134">Черемисиновский р-н Ниженский с/с</text:p>
            <text:p text:style-name="P135"/>
          </table:table-cell>
          <table:table-cell table:style-name="TableCell136">
            <text:p text:style-name="P137">д. Ниженка</text:p>
            <text:p text:style-name="P138">пакетировано</text:p>
            <text:p text:style-name="P139">обочина асфальта</text:p>
            <text:p text:style-name="P140"/>
          </table:table-cell>
          <table:table-cell table:style-name="TableCell141">
            <text:p text:style-name="P142">11:30-13:30</text:p>
          </table:table-cell>
          <table:table-cell table:style-name="TableCell143">
            <text:p text:style-name="P144">еженедельно</text:p>
            <text:p text:style-name="P145">четверг</text:p>
          </table:table-cell>
        </table:table-row>
        <text:soft-page-break/>
        <table:table-row table:style-name="TableRow146">
          <table:table-cell table:style-name="TableCell147">
            <text:p text:style-name="P148">Черемисиновский р-н Покровский с/с</text:p>
            <text:p text:style-name="P149"/>
          </table:table-cell>
          <table:table-cell table:style-name="TableCell150">
            <text:p text:style-name="P151">д. Огневка</text:p>
            <text:p text:style-name="P152">пакетировано</text:p>
            <text:p text:style-name="P153">обочина асфальта</text:p>
            <text:p text:style-name="P154"/>
          </table:table-cell>
          <table:table-cell table:style-name="TableCell155">
            <text:p text:style-name="P156">9:30-11:30</text:p>
          </table:table-cell>
          <table:table-cell table:style-name="TableCell157">
            <text:p text:style-name="P158">еженедельно</text:p>
            <text:p text:style-name="P159">четверг</text:p>
          </table:table-cell>
        </table:table-row>
        <table:table-row table:style-name="TableRow160">
          <table:table-cell table:style-name="TableCell161">
            <text:p text:style-name="P162">Черемисиновский р-н Петровский с/с</text:p>
            <text:p text:style-name="P163"/>
          </table:table-cell>
          <table:table-cell table:style-name="TableCell164">
            <text:p text:style-name="P165">с. Петрово-Хутарь</text:p>
            <text:p text:style-name="P166">пакетировано</text:p>
            <text:p text:style-name="P167">обочина асфальта</text:p>
            <text:p text:style-name="P168"/>
          </table:table-cell>
          <table:table-cell table:style-name="TableCell169">
            <text:p text:style-name="P170">13:30-15:30</text:p>
          </table:table-cell>
          <table:table-cell table:style-name="TableCell171">
            <text:p text:style-name="P172">еженедельно</text:p>
            <text:p text:style-name="P173">четверг</text:p>
          </table:table-cell>
        </table:table-row>
        <table:table-row table:style-name="TableRow174">
          <table:table-cell table:style-name="TableCell175">
            <text:p text:style-name="P176">Черемисиновский р-н Покровский с/с</text:p>
            <text:p text:style-name="P177"/>
          </table:table-cell>
          <table:table-cell table:style-name="TableCell178">
            <text:p text:style-name="P179">д. Сельский Рогачик</text:p>
            <text:p text:style-name="P180">пакетировано</text:p>
            <text:p text:style-name="P181">обочина асфальта</text:p>
            <text:p text:style-name="P182"/>
          </table:table-cell>
          <table:table-cell table:style-name="TableCell183">
            <text:p text:style-name="P184">9:30-11:30</text:p>
          </table:table-cell>
          <table:table-cell table:style-name="TableCell185">
            <text:p text:style-name="P186">еженедельно</text:p>
            <text:p text:style-name="P187">четверг</text:p>
          </table:table-cell>
        </table:table-row>
        <table:table-row table:style-name="TableRow188">
          <table:table-cell table:style-name="TableCell189">
            <text:p text:style-name="P190">Черемисиновский р-н Ниженский с/с</text:p>
            <text:p text:style-name="P191"/>
          </table:table-cell>
          <table:table-cell table:style-name="TableCell192">
            <text:p text:style-name="P193">д. Среднее Жуково</text:p>
            <text:p text:style-name="P194">пакетировано</text:p>
            <text:p text:style-name="P195">обочина<text:s/>асфальта</text:p>
            <text:p text:style-name="P196"/>
          </table:table-cell>
          <table:table-cell table:style-name="TableCell197">
            <text:p text:style-name="P198">11:30-13:30</text:p>
          </table:table-cell>
          <table:table-cell table:style-name="TableCell199">
            <text:p text:style-name="P200">еженедельно</text:p>
            <text:p text:style-name="P201">четверг</text:p>
          </table:table-cell>
        </table:table-row>
        <table:table-row table:style-name="TableRow202">
          <table:table-cell table:style-name="TableCell203">
            <text:p text:style-name="P204">Черемисиновский р-н Ниженский с/с</text:p>
            <text:p text:style-name="P205"/>
          </table:table-cell>
          <table:table-cell table:style-name="TableCell206">
            <text:p text:style-name="P207">д. Среднее Общество</text:p>
            <text:p text:style-name="P208">пакетировано</text:p>
            <text:p text:style-name="P209">обочина асфальта</text:p>
            <text:p text:style-name="P210"/>
          </table:table-cell>
          <table:table-cell table:style-name="TableCell211">
            <text:p text:style-name="P212">11:30-13:30</text:p>
          </table:table-cell>
          <table:table-cell table:style-name="TableCell213">
            <text:p text:style-name="P214">еженедельно</text:p>
            <text:p text:style-name="P215">четверг</text:p>
          </table:table-cell>
        </table:table-row>
        <table:table-row table:style-name="TableRow216">
          <table:table-cell table:style-name="TableCell217">
            <text:p text:style-name="P218">Черемисиновский р-н Михайловский с/с</text:p>
            <text:p text:style-name="P219"/>
          </table:table-cell>
          <table:table-cell table:style-name="TableCell220">
            <text:p text:style-name="P221">с. Толстый Колодезь</text:p>
            <text:p text:style-name="P222">пакетировано</text:p>
            <text:p text:style-name="P223">обочина<text:s/>асфальта</text:p>
            <text:p text:style-name="P224"/>
          </table:table-cell>
          <table:table-cell table:style-name="TableCell225">
            <text:p text:style-name="P226">9:30-11:00</text:p>
          </table:table-cell>
          <table:table-cell table:style-name="TableCell227">
            <text:p text:style-name="P228">еженедельно</text:p>
            <text:p text:style-name="P229">вторник</text:p>
          </table:table-cell>
        </table:table-row>
        <table:table-row table:style-name="TableRow230">
          <table:table-cell table:style-name="TableCell231">
            <text:p text:style-name="P232">Черемисиновский р-н Покровский с/с</text:p>
            <text:p text:style-name="P233"/>
          </table:table-cell>
          <table:table-cell table:style-name="TableCell234">
            <text:p text:style-name="P235">х. Толстянка</text:p>
            <text:p text:style-name="P236">пакетировано</text:p>
            <text:p text:style-name="P237">обочина асфальта</text:p>
            <text:p text:style-name="P238"/>
          </table:table-cell>
          <table:table-cell table:style-name="TableCell239">
            <text:p text:style-name="P240">9:30-11:30</text:p>
          </table:table-cell>
          <table:table-cell table:style-name="TableCell241">
            <text:p text:style-name="P242">еженедельно</text:p>
            <text:p text:style-name="P243">четверг</text:p>
          </table:table-cell>
        </table:table-row>
        <table:table-row table:style-name="TableRow244">
          <table:table-cell table:style-name="TableCell245">
            <text:p text:style-name="P246">Черемисиновский р-н Покровский с/с</text:p>
            <text:p text:style-name="P247"/>
          </table:table-cell>
          <table:table-cell table:style-name="TableCell248">
            <text:p text:style-name="P249">д. Удеревка</text:p>
            <text:p text:style-name="P250">пакетировано</text:p>
            <text:p text:style-name="P251">обочина асфальта</text:p>
            <text:p text:style-name="P252"/>
          </table:table-cell>
          <table:table-cell table:style-name="TableCell253">
            <text:p text:style-name="P254">9:30-11:30</text:p>
          </table:table-cell>
          <table:table-cell table:style-name="TableCell255">
            <text:p text:style-name="P256">еженедельно</text:p>
            <text:p text:style-name="P257">четверг</text:p>
          </table:table-cell>
        </table:table-row>
        <table:table-row table:style-name="TableRow258">
          <table:table-cell table:style-name="TableCell259">
            <text:p text:style-name="P260">Черемисиновский р-н Михайловский с/с</text:p>
            <text:p text:style-name="P261"/>
          </table:table-cell>
          <table:table-cell table:style-name="TableCell262">
            <text:p text:style-name="P263">д. Хрущевка</text:p>
            <text:p text:style-name="P264">пакетировано</text:p>
            <text:p text:style-name="P265">обочина асфальта</text:p>
            <text:p text:style-name="P266"/>
          </table:table-cell>
          <table:table-cell table:style-name="TableCell267">
            <text:p text:style-name="P268">9:30-11:00</text:p>
          </table:table-cell>
          <table:table-cell table:style-name="TableCell269">
            <text:p text:style-name="P270">еженедельно</text:p>
            <text:p text:style-name="P271">вторник</text:p>
          </table:table-cell>
        </table:table-row>
        <table:table-row table:style-name="TableRow272">
          <table:table-cell table:style-name="TableCell273">
            <text:p text:style-name="P274">Черемисиновский р-н пгт. Черемисиново</text:p>
            <text:p text:style-name="P275"/>
          </table:table-cell>
          <table:table-cell table:style-name="TableCell276">
            <text:p text:style-name="P277">ул. 1-я Полевая</text:p>
            <text:p text:style-name="P278">в начале</text:p>
            <text:p text:style-name="P279">контейнерный</text:p>
            <text:p text:style-name="P280"/>
          </table:table-cell>
          <table:table-cell table:style-name="TableCell281">
            <text:p text:style-name="P282">9:30-11:30</text:p>
          </table:table-cell>
          <table:table-cell table:style-name="TableCell283">
            <text:p text:style-name="P284">еженедельно</text:p>
            <text:p text:style-name="P285">четверг</text:p>
          </table:table-cell>
        </table:table-row>
        <table:table-row table:style-name="TableRow286">
          <table:table-cell table:style-name="TableCell287">
            <text:p text:style-name="P288">Черемисиновский р-н пгт. Черемисиново</text:p>
            <text:p text:style-name="P289">ул.</text:p>
          </table:table-cell>
          <table:table-cell table:style-name="TableCell290">
            <text:p text:style-name="P291">ул. 2-я Полевая</text:p>
            <text:p text:style-name="P292">напротив д. №18</text:p>
            <text:p text:style-name="P293">контейнерный</text:p>
          </table:table-cell>
          <table:table-cell table:style-name="TableCell294">
            <text:p text:style-name="P295">9:30-18:00</text:p>
          </table:table-cell>
          <table:table-cell table:style-name="TableCell296">
            <text:p text:style-name="P297">еженедельно</text:p>
            <text:p text:style-name="P298">вторник, пятница</text:p>
          </table:table-cell>
        </table:table-row>
        <text:soft-page-break/>
        <table:table-row table:style-name="TableRow299">
          <table:table-cell table:style-name="TableCell300">
            <text:p text:style-name="P301">Черемисиновский р-н пгт. Черемисиново</text:p>
            <text:p text:style-name="P302"/>
          </table:table-cell>
          <table:table-cell table:style-name="TableCell303">
            <text:p text:style-name="P304">ул. 2-я Полевая</text:p>
            <text:p text:style-name="P305">напротив д. №34</text:p>
            <text:p text:style-name="P306">контейнерный</text:p>
          </table:table-cell>
          <table:table-cell table:style-name="TableCell307">
            <text:p text:style-name="P308">9:30-18:00</text:p>
          </table:table-cell>
          <table:table-cell table:style-name="TableCell309">
            <text:p text:style-name="P310">еженедельно</text:p>
            <text:p text:style-name="P311">вторник,<text:s/>пятница</text:p>
          </table:table-cell>
        </table:table-row>
        <table:table-row table:style-name="TableRow312">
          <table:table-cell table:style-name="TableCell313">
            <text:p text:style-name="P314">Черемисиновский р-н пгт. Черемисиново</text:p>
            <text:p text:style-name="P315"/>
          </table:table-cell>
          <table:table-cell table:style-name="TableCell316">
            <text:p text:style-name="P317">ул. 2-я Полевая</text:p>
            <text:p text:style-name="P318">напротив д. №42</text:p>
            <text:p text:style-name="P319">контейнерный</text:p>
          </table:table-cell>
          <table:table-cell table:style-name="TableCell320">
            <text:p text:style-name="P321">9:30-18:00</text:p>
          </table:table-cell>
          <table:table-cell table:style-name="TableCell322">
            <text:p text:style-name="P323">еженедельно</text:p>
            <text:p text:style-name="P324">вторник, пятница</text:p>
          </table:table-cell>
        </table:table-row>
        <table:table-row table:style-name="TableRow325">
          <table:table-cell table:style-name="TableCell326">
            <text:p text:style-name="P327">Черемисиновский р-н пгт. Черемисиново</text:p>
            <text:p text:style-name="P328"/>
          </table:table-cell>
          <table:table-cell table:style-name="TableCell329">
            <text:p text:style-name="P330">ул. Железнодорожная</text:p>
            <text:p text:style-name="P331">напротив дома №8</text:p>
            <text:p text:style-name="P332">контейнерный</text:p>
          </table:table-cell>
          <table:table-cell table:style-name="TableCell333">
            <text:p text:style-name="P334">9:30-18:00</text:p>
          </table:table-cell>
          <table:table-cell table:style-name="TableCell335">
            <text:p text:style-name="P336">еженедельно</text:p>
            <text:p text:style-name="P337">вторник, пятница</text:p>
          </table:table-cell>
        </table:table-row>
        <table:table-row table:style-name="TableRow338">
          <table:table-cell table:style-name="TableCell339">
            <text:p text:style-name="P340">Черемисиновский р-н пгт. Черемисиново</text:p>
            <text:p text:style-name="P341"/>
          </table:table-cell>
          <table:table-cell table:style-name="TableCell342">
            <text:p text:style-name="P343">ул. Железнодорожная</text:p>
            <text:p text:style-name="P344">на перекрестке</text:p>
            <text:p text:style-name="P345">напротив дома №28</text:p>
            <text:p text:style-name="P346">контейнерный</text:p>
          </table:table-cell>
          <table:table-cell table:style-name="TableCell347">
            <text:p text:style-name="P348">9:30-18:00</text:p>
          </table:table-cell>
          <table:table-cell table:style-name="TableCell349">
            <text:p text:style-name="P350">еженедельно</text:p>
            <text:p text:style-name="P351">вторник, пятница</text:p>
          </table:table-cell>
        </table:table-row>
        <table:table-row table:style-name="TableRow352">
          <table:table-cell table:style-name="TableCell353">
            <text:p text:style-name="P354">Черемисиновский р-н пгт. Черемисиново</text:p>
            <text:p text:style-name="P355"/>
          </table:table-cell>
          <table:table-cell table:style-name="TableCell356">
            <text:p text:style-name="P357">на пересечении улиц</text:p>
            <text:p text:style-name="P358">8-е Марта и<text:s/>Совхозной</text:p>
            <text:p text:style-name="P359">контейнерный</text:p>
          </table:table-cell>
          <table:table-cell table:style-name="TableCell360">
            <text:p text:style-name="P361">9:30-18:00</text:p>
          </table:table-cell>
          <table:table-cell table:style-name="TableCell362">
            <text:p text:style-name="P363">еженедельно</text:p>
            <text:p text:style-name="P364">вторник, пятница</text:p>
          </table:table-cell>
        </table:table-row>
        <table:table-row table:style-name="TableRow365">
          <table:table-cell table:style-name="TableCell366">
            <text:p text:style-name="P367">Черемисиновский р-н пгт. Черемисиново</text:p>
            <text:p text:style-name="P368"/>
          </table:table-cell>
          <table:table-cell table:style-name="TableCell369">
            <text:p text:style-name="P370">ул. 8-е Марта</text:p>
            <text:p text:style-name="P371">напротив дома №5</text:p>
            <text:p text:style-name="P372">контейнерный</text:p>
          </table:table-cell>
          <table:table-cell table:style-name="TableCell373">
            <text:p text:style-name="P374">9:30-18:00</text:p>
          </table:table-cell>
          <table:table-cell table:style-name="TableCell375">
            <text:p text:style-name="P376">еженедельно</text:p>
            <text:p text:style-name="P377">вторник, пятница</text:p>
          </table:table-cell>
        </table:table-row>
        <table:table-row table:style-name="TableRow378">
          <table:table-cell table:style-name="TableCell379">
            <text:p text:style-name="P380">Черемисиновский р-н пгт. Черемисиново</text:p>
            <text:p text:style-name="P381"/>
          </table:table-cell>
          <table:table-cell table:style-name="TableCell382">
            <text:p text:style-name="P383">на пересечении улицы</text:p>
            <text:p text:style-name="P384">Луговой и 8-е Марта</text:p>
            <text:p text:style-name="P385">напротив д. №20</text:p>
            <text:p text:style-name="P386">контейнерный</text:p>
          </table:table-cell>
          <table:table-cell table:style-name="TableCell387">
            <text:p text:style-name="P388">9:30-18:00</text:p>
          </table:table-cell>
          <table:table-cell table:style-name="TableCell389">
            <text:p text:style-name="P390">еженедельно</text:p>
            <text:p text:style-name="P391">вторник, пятница</text:p>
          </table:table-cell>
        </table:table-row>
        <table:table-row table:style-name="TableRow392">
          <table:table-cell table:style-name="TableCell393">
            <text:p text:style-name="P394">Черемисиновский р-н пгт. Черемисиново</text:p>
            <text:p text:style-name="P395"/>
          </table:table-cell>
          <table:table-cell table:style-name="TableCell396">
            <text:p text:style-name="P397">ул. 8-е Марта, рядом с автобусной остановкой</text:p>
            <text:p text:style-name="P398">напротив д. №26</text:p>
            <text:p text:style-name="P399">контейнерный</text:p>
          </table:table-cell>
          <table:table-cell table:style-name="TableCell400">
            <text:p text:style-name="P401">9:30-18:00</text:p>
          </table:table-cell>
          <table:table-cell table:style-name="TableCell402">
            <text:p text:style-name="P403">еженедельно</text:p>
            <text:p text:style-name="P404">вторник, пятница</text:p>
          </table:table-cell>
        </table:table-row>
        <table:table-row table:style-name="TableRow405">
          <table:table-cell table:style-name="TableCell406">
            <text:p text:style-name="P407">Черемисиновский р-н пгт. Черемисиново</text:p>
            <text:p text:style-name="P408"/>
          </table:table-cell>
          <table:table-cell table:style-name="TableCell409">
            <text:p text:style-name="P410">ул. 8-е Марта</text:p>
            <text:p text:style-name="P411">напротив д. №30</text:p>
            <text:p text:style-name="P412">контейнерный</text:p>
          </table:table-cell>
          <table:table-cell table:style-name="TableCell413">
            <text:p text:style-name="P414">9:30-18:00</text:p>
          </table:table-cell>
          <table:table-cell table:style-name="TableCell415">
            <text:p text:style-name="P416">еженедельно</text:p>
            <text:p text:style-name="P417">вторник, пятница</text:p>
          </table:table-cell>
        </table:table-row>
        <table:table-row table:style-name="TableRow418">
          <table:table-cell table:style-name="TableCell419">
            <text:p text:style-name="P420">Черемисиновский р-н пгт. Черемисиново</text:p>
            <text:p text:style-name="P421"/>
          </table:table-cell>
          <table:table-cell table:style-name="TableCell422">
            <text:p text:style-name="P423">ул. Совхозная</text:p>
            <text:p text:style-name="P424">напротив д. №5</text:p>
            <text:p text:style-name="P425">контейнерный</text:p>
          </table:table-cell>
          <table:table-cell table:style-name="TableCell426">
            <text:p text:style-name="P427">9:30-18:00</text:p>
          </table:table-cell>
          <table:table-cell table:style-name="TableCell428">
            <text:p text:style-name="P429">еженедельно</text:p>
            <text:p text:style-name="P430">вторник, пятница</text:p>
          </table:table-cell>
        </table:table-row>
        <table:table-row table:style-name="TableRow431">
          <table:table-cell table:style-name="TableCell432">
            <text:p text:style-name="P433">Черемисиновский р-н пгт. Черемисиново</text:p>
            <text:p text:style-name="P434"/>
          </table:table-cell>
          <table:table-cell table:style-name="TableCell435">
            <text:p text:style-name="P436">ул. Совхозная</text:p>
            <text:p text:style-name="P437">напротив д. №23</text:p>
            <text:p text:style-name="P438">контейнерный</text:p>
          </table:table-cell>
          <table:table-cell table:style-name="TableCell439">
            <text:p text:style-name="P440">9:30-18:00</text:p>
          </table:table-cell>
          <table:table-cell table:style-name="TableCell441">
            <text:p text:style-name="P442">еженедельно</text:p>
            <text:p text:style-name="P443">вторник, пятница</text:p>
          </table:table-cell>
        </table:table-row>
        <table:table-row table:style-name="TableRow444">
          <table:table-cell table:style-name="TableCell445">
            <text:p text:style-name="P446">Черемисиновский р-н пгт. Черемисиново</text:p>
            <text:p text:style-name="P447"/>
          </table:table-cell>
          <table:table-cell table:style-name="TableCell448">
            <text:p text:style-name="P449">ул. Совхозная</text:p>
            <text:p text:style-name="P450">напротив д. №39</text:p>
            <text:p text:style-name="P451">контейнерный</text:p>
          </table:table-cell>
          <table:table-cell table:style-name="TableCell452">
            <text:p text:style-name="P453">9:30-18:00</text:p>
          </table:table-cell>
          <table:table-cell table:style-name="TableCell454">
            <text:p text:style-name="P455">еженедельно</text:p>
            <text:p text:style-name="P456">вторник, пятница</text:p>
          </table:table-cell>
        </table:table-row>
        <table:table-row table:style-name="TableRow457">
          <table:table-cell table:style-name="TableCell458">
            <text:p text:style-name="P459">Черемисиновский р-н пгт. Черемисиново</text:p>
            <text:p text:style-name="P460"/>
          </table:table-cell>
          <table:table-cell table:style-name="TableCell461">
            <text:p text:style-name="P462">ул. Дзержинского</text:p>
            <text:p text:style-name="P463">напротив д. №5</text:p>
            <text:p text:style-name="P464">контейнерный</text:p>
          </table:table-cell>
          <table:table-cell table:style-name="TableCell465">
            <text:p text:style-name="P466">9:30-18:00</text:p>
          </table:table-cell>
          <table:table-cell table:style-name="TableCell467">
            <text:p text:style-name="P468">еженедельно</text:p>
            <text:p text:style-name="P469">вторник, пятница</text:p>
          </table:table-cell>
        </table:table-row>
        <table:table-row table:style-name="TableRow470">
          <table:table-cell table:style-name="TableCell471">
            <text:p text:style-name="P472">Черемисиновский р-н пгт. Черемисиново</text:p>
            <text:p text:style-name="P473"/>
          </table:table-cell>
          <table:table-cell table:style-name="TableCell474">
            <text:p text:style-name="P475">ул. Дзержинского</text:p>
            <text:p text:style-name="P476">напротив д. №14</text:p>
            <text:soft-page-break/>
            <text:p text:style-name="P477">контейнерый</text:p>
          </table:table-cell>
          <table:table-cell table:style-name="TableCell478">
            <text:p text:style-name="P479">9:30-18:00</text:p>
          </table:table-cell>
          <table:table-cell table:style-name="TableCell480">
            <text:p text:style-name="P481">еженедельно</text:p>
            <text:p text:style-name="P482">вторник, пятница</text:p>
          </table:table-cell>
        </table:table-row>
        <table:table-row table:style-name="TableRow483">
          <table:table-cell table:style-name="TableCell484">
            <text:p text:style-name="P485">Черемисиновский р-н пгт. Черемисиново</text:p>
            <text:p text:style-name="P486"/>
          </table:table-cell>
          <table:table-cell table:style-name="TableCell487">
            <text:p text:style-name="P488">ул. Дзержинского</text:p>
            <text:p text:style-name="P489">на территории общежития</text:p>
            <text:p text:style-name="P490">домов №21 и 23</text:p>
            <text:p text:style-name="P491">конетейнерный</text:p>
          </table:table-cell>
          <table:table-cell table:style-name="TableCell492">
            <text:p text:style-name="P493">9:30-18:00</text:p>
          </table:table-cell>
          <table:table-cell table:style-name="TableCell494">
            <text:p text:style-name="P495">еженедельно</text:p>
            <text:p text:style-name="P496">вторник, пятница</text:p>
          </table:table-cell>
        </table:table-row>
        <table:table-row table:style-name="TableRow497">
          <table:table-cell table:style-name="TableCell498">
            <text:p text:style-name="P499">Черемисиновский р-н пгт. Черемисиново</text:p>
            <text:p text:style-name="P500"/>
          </table:table-cell>
          <table:table-cell table:style-name="TableCell501">
            <text:p text:style-name="P502">пер. Совхозный</text:p>
            <text:p text:style-name="P503">напротив д. №7</text:p>
            <text:p text:style-name="P504">контейнерный</text:p>
          </table:table-cell>
          <table:table-cell table:style-name="TableCell505">
            <text:p text:style-name="P506">9:30-18:00</text:p>
          </table:table-cell>
          <table:table-cell table:style-name="TableCell507">
            <text:p text:style-name="P508">еженедельно</text:p>
            <text:p text:style-name="P509">вторник, пятница</text:p>
          </table:table-cell>
        </table:table-row>
        <table:table-row table:style-name="TableRow510">
          <table:table-cell table:style-name="TableCell511">
            <text:p text:style-name="P512">Черемисиновский р-н пгт. Черемисиново</text:p>
            <text:p text:style-name="P513"/>
          </table:table-cell>
          <table:table-cell table:style-name="TableCell514">
            <text:p text:style-name="P515">ул. Вокзальная</text:p>
            <text:p text:style-name="P516">напротив д. №6</text:p>
            <text:p text:style-name="P517">контейнерный</text:p>
          </table:table-cell>
          <table:table-cell table:style-name="TableCell518">
            <text:p text:style-name="P519">9:30-18:00</text:p>
          </table:table-cell>
          <table:table-cell table:style-name="TableCell520">
            <text:p text:style-name="P521">еженедельно</text:p>
            <text:p text:style-name="P522">вторник, пятница</text:p>
          </table:table-cell>
        </table:table-row>
        <table:table-row table:style-name="TableRow523">
          <table:table-cell table:style-name="TableCell524">
            <text:p text:style-name="P525">Черемисиновский р-н пгт. Черемисиново</text:p>
            <text:p text:style-name="P526"/>
          </table:table-cell>
          <table:table-cell table:style-name="TableCell527">
            <text:p text:style-name="P528">ул. Вокзальная</text:p>
            <text:p text:style-name="P529">напротив д. №37</text:p>
            <text:p text:style-name="P530">контейнерный</text:p>
          </table:table-cell>
          <table:table-cell table:style-name="TableCell531">
            <text:p text:style-name="P532">9:30-18:00</text:p>
          </table:table-cell>
          <table:table-cell table:style-name="TableCell533">
            <text:p text:style-name="P534">еженедельно</text:p>
            <text:p text:style-name="P535">вторник, пятница</text:p>
          </table:table-cell>
        </table:table-row>
        <table:table-row table:style-name="TableRow536">
          <table:table-cell table:style-name="TableCell537">
            <text:p text:style-name="P538">Черемисиновский р-н пгт. Черемисиново</text:p>
            <text:p text:style-name="P539"/>
          </table:table-cell>
          <table:table-cell table:style-name="TableCell540">
            <text:p text:style-name="P541">ул. Вокзальная</text:p>
            <text:p text:style-name="P542">напротив д. № 46</text:p>
            <text:p text:style-name="P543">контейнерный</text:p>
          </table:table-cell>
          <table:table-cell table:style-name="TableCell544">
            <text:p text:style-name="P545">9:30-18:00</text:p>
          </table:table-cell>
          <table:table-cell table:style-name="TableCell546">
            <text:p text:style-name="P547">еженедельно</text:p>
            <text:p text:style-name="P548">вторник, пятница</text:p>
          </table:table-cell>
        </table:table-row>
        <table:table-row table:style-name="TableRow549">
          <table:table-cell table:style-name="TableCell550">
            <text:p text:style-name="P551">Черемисиновский р-н пгт. Черемисиново</text:p>
            <text:p text:style-name="P552"/>
          </table:table-cell>
          <table:table-cell table:style-name="TableCell553">
            <text:p text:style-name="P554">ул. Вокзальная</text:p>
            <text:p text:style-name="P555">напротив д. №54</text:p>
            <text:p text:style-name="P556">контейнерный</text:p>
          </table:table-cell>
          <table:table-cell table:style-name="TableCell557">
            <text:p text:style-name="P558">9:30-18:00</text:p>
          </table:table-cell>
          <table:table-cell table:style-name="TableCell559">
            <text:p text:style-name="P560">еженедельно</text:p>
            <text:p text:style-name="P561">вторник, пятница</text:p>
          </table:table-cell>
        </table:table-row>
        <table:table-row table:style-name="TableRow562">
          <table:table-cell table:style-name="TableCell563">
            <text:p text:style-name="P564">Черемисиновский р-н пгт. Черемисиново</text:p>
            <text:p text:style-name="P565"/>
          </table:table-cell>
          <table:table-cell table:style-name="TableCell566">
            <text:p text:style-name="P567">ул. Вокзальная</text:p>
            <text:p text:style-name="P568">напротив д. №64</text:p>
            <text:p text:style-name="P569">контейнерный</text:p>
          </table:table-cell>
          <table:table-cell table:style-name="TableCell570">
            <text:p text:style-name="P571">9:30-18:00</text:p>
          </table:table-cell>
          <table:table-cell table:style-name="TableCell572">
            <text:p text:style-name="P573">еженедельно</text:p>
            <text:p text:style-name="P574">вторник, пятница</text:p>
          </table:table-cell>
        </table:table-row>
        <table:table-row table:style-name="TableRow575">
          <table:table-cell table:style-name="TableCell576">
            <text:p text:style-name="P577">Черемисиновский р-н пгт. Черемисиново</text:p>
            <text:p text:style-name="P578"/>
          </table:table-cell>
          <table:table-cell table:style-name="TableCell579">
            <text:p text:style-name="P580">ул. Вокзальная</text:p>
            <text:p text:style-name="P581">напротив д. №82</text:p>
            <text:p text:style-name="P582">контейнерный</text:p>
          </table:table-cell>
          <table:table-cell table:style-name="TableCell583">
            <text:p text:style-name="P584">9:30-18:00</text:p>
          </table:table-cell>
          <table:table-cell table:style-name="TableCell585">
            <text:p text:style-name="P586">еженедельно</text:p>
            <text:p text:style-name="P587">вторник, пятница</text:p>
          </table:table-cell>
        </table:table-row>
        <table:table-row table:style-name="TableRow588">
          <table:table-cell table:style-name="TableCell589">
            <text:p text:style-name="P590">Черемисиновский р-н пгт. Черемисиново</text:p>
            <text:p text:style-name="P591"/>
          </table:table-cell>
          <table:table-cell table:style-name="TableCell592">
            <text:p text:style-name="P593">ул. Красная</text:p>
            <text:p text:style-name="P594">напротив д. №6</text:p>
            <text:p text:style-name="P595">контейнерный</text:p>
          </table:table-cell>
          <table:table-cell table:style-name="TableCell596">
            <text:p text:style-name="P597">9:30-18:00</text:p>
          </table:table-cell>
          <table:table-cell table:style-name="TableCell598">
            <text:p text:style-name="P599">еженедельно</text:p>
            <text:p text:style-name="P600">вторник, пятница</text:p>
          </table:table-cell>
        </table:table-row>
        <table:table-row table:style-name="TableRow601">
          <table:table-cell table:style-name="TableCell602">
            <text:p text:style-name="P603">Черемисиновский р-н пгт. Черемисиново</text:p>
            <text:p text:style-name="P604"/>
          </table:table-cell>
          <table:table-cell table:style-name="TableCell605">
            <text:p text:style-name="P606">ул. Красная</text:p>
            <text:p text:style-name="P607">напротив д. №21</text:p>
            <text:p text:style-name="P608">контейнерный</text:p>
          </table:table-cell>
          <table:table-cell table:style-name="TableCell609">
            <text:p text:style-name="P610">9:30-18:00</text:p>
          </table:table-cell>
          <table:table-cell table:style-name="TableCell611">
            <text:p text:style-name="P612">еженедельно</text:p>
            <text:p text:style-name="P613">вторник, пятница</text:p>
          </table:table-cell>
        </table:table-row>
        <table:table-row table:style-name="TableRow614">
          <table:table-cell table:style-name="TableCell615">
            <text:p text:style-name="P616">Черемисиновский р-н пгт. Черемисиново</text:p>
            <text:p text:style-name="P617"/>
          </table:table-cell>
          <table:table-cell table:style-name="TableCell618">
            <text:p text:style-name="P619">ул. Зеленая</text:p>
            <text:p text:style-name="P620">напротив д.№4</text:p>
            <text:p text:style-name="P621">контейнерный</text:p>
          </table:table-cell>
          <table:table-cell table:style-name="TableCell622">
            <text:p text:style-name="P623">9:30-18:00</text:p>
          </table:table-cell>
          <table:table-cell table:style-name="TableCell624">
            <text:p text:style-name="P625">еженедельно</text:p>
            <text:p text:style-name="P626">вторник, пятница</text:p>
          </table:table-cell>
        </table:table-row>
        <table:table-row table:style-name="TableRow627">
          <table:table-cell table:style-name="TableCell628">
            <text:p text:style-name="P629">Черемисиновский р-н пгт. Черемисиново</text:p>
            <text:p text:style-name="P630"/>
          </table:table-cell>
          <table:table-cell table:style-name="TableCell631">
            <text:p text:style-name="P632">ул. Зеленая</text:p>
            <text:p text:style-name="P633">напротив д. № 9</text:p>
            <text:p text:style-name="P634">контейнерный</text:p>
          </table:table-cell>
          <table:table-cell table:style-name="TableCell635">
            <text:p text:style-name="P636">9:30-18:00</text:p>
          </table:table-cell>
          <table:table-cell table:style-name="TableCell637">
            <text:p text:style-name="P638">еженедельно</text:p>
            <text:p text:style-name="P639">вторник, пятница</text:p>
          </table:table-cell>
        </table:table-row>
        <table:table-row table:style-name="TableRow640">
          <table:table-cell table:style-name="TableCell641">
            <text:p text:style-name="P642">Черемисиновский р-н пгт. Черемисиново</text:p>
            <text:p text:style-name="P643"/>
          </table:table-cell>
          <table:table-cell table:style-name="TableCell644">
            <text:p text:style-name="P645">на пересечении улицы</text:p>
            <text:p text:style-name="P646">Зеленой и 2-го</text:p>
            <text:p text:style-name="P647">Вокзального переулка</text:p>
            <text:p text:style-name="P648">контейнерный</text:p>
          </table:table-cell>
          <table:table-cell table:style-name="TableCell649">
            <text:p text:style-name="P650">9:30-18:00</text:p>
          </table:table-cell>
          <table:table-cell table:style-name="TableCell651">
            <text:p text:style-name="P652">еженедельно</text:p>
            <text:p text:style-name="P653">вторник, пятница</text:p>
          </table:table-cell>
        </table:table-row>
        <text:soft-page-break/>
        <table:table-row table:style-name="TableRow654">
          <table:table-cell table:style-name="TableCell655">
            <text:p text:style-name="P656">Черемисиновский р-н пгт. Черемисиново</text:p>
            <text:p text:style-name="P657"/>
          </table:table-cell>
          <table:table-cell table:style-name="TableCell658">
            <text:p text:style-name="P659">ул.<text:s/>Зеленая</text:p>
            <text:p text:style-name="P660">напротив д. № 44</text:p>
            <text:p text:style-name="P661">пересечении ул. Зеленой и 3-го Вокзального переулка</text:p>
            <text:p text:style-name="P662">контейнерный</text:p>
          </table:table-cell>
          <table:table-cell table:style-name="TableCell663">
            <text:p text:style-name="P664">9:30-18:00</text:p>
          </table:table-cell>
          <table:table-cell table:style-name="TableCell665">
            <text:p text:style-name="P666">еженедельно</text:p>
            <text:p text:style-name="P667">вторник, пятница</text:p>
          </table:table-cell>
        </table:table-row>
        <table:table-row table:style-name="TableRow668">
          <table:table-cell table:style-name="TableCell669">
            <text:p text:style-name="P670">Черемисиновский р-н пгт. Черемисиново</text:p>
            <text:p text:style-name="P671"/>
          </table:table-cell>
          <table:table-cell table:style-name="TableCell672">
            <text:p text:style-name="P673">ул. Мира</text:p>
            <text:p text:style-name="P674">напротив д. № 20</text:p>
            <text:p text:style-name="P675">контейнерный</text:p>
          </table:table-cell>
          <table:table-cell table:style-name="TableCell676">
            <text:p text:style-name="P677">9:30-18:00</text:p>
          </table:table-cell>
          <table:table-cell table:style-name="TableCell678">
            <text:p text:style-name="P679">еженедельно</text:p>
            <text:p text:style-name="P680">вторник, пятница</text:p>
          </table:table-cell>
        </table:table-row>
        <table:table-row table:style-name="TableRow681">
          <table:table-cell table:style-name="TableCell682">
            <text:p text:style-name="P683">Черемисиновский р-н пгт. Черемисиново</text:p>
            <text:p text:style-name="P684"/>
          </table:table-cell>
          <table:table-cell table:style-name="TableCell685">
            <text:p text:style-name="P686">ул. Мира</text:p>
            <text:p text:style-name="P687">напротив д. № 32</text:p>
            <text:p text:style-name="P688">контейнерный</text:p>
          </table:table-cell>
          <table:table-cell table:style-name="TableCell689">
            <text:p text:style-name="P690">9:30-18:00</text:p>
          </table:table-cell>
          <table:table-cell table:style-name="TableCell691">
            <text:p text:style-name="P692">еженедельно</text:p>
            <text:p text:style-name="P693">вторник, пятница</text:p>
          </table:table-cell>
        </table:table-row>
        <table:table-row table:style-name="TableRow694">
          <table:table-cell table:style-name="TableCell695">
            <text:p text:style-name="P696">Черемисиновский р-н пгт. Черемисиново</text:p>
            <text:p text:style-name="P697"/>
          </table:table-cell>
          <table:table-cell table:style-name="TableCell698">
            <text:p text:style-name="P699">ул. Мира</text:p>
            <text:p text:style-name="P700">напротив д. №50</text:p>
            <text:p text:style-name="P701">контейнерный</text:p>
          </table:table-cell>
          <table:table-cell table:style-name="TableCell702">
            <text:p text:style-name="P703">9:30-18:00</text:p>
          </table:table-cell>
          <table:table-cell table:style-name="TableCell704">
            <text:p text:style-name="P705">еженедельно</text:p>
            <text:p text:style-name="P706">вторник, пятница</text:p>
          </table:table-cell>
        </table:table-row>
        <table:table-row table:style-name="TableRow707">
          <table:table-cell table:style-name="TableCell708">
            <text:p text:style-name="P709">Черемисиновский р-н пгт. Черемисиново</text:p>
            <text:p text:style-name="P710"/>
          </table:table-cell>
          <table:table-cell table:style-name="TableCell711">
            <text:p text:style-name="P712">ул. Мира</text:p>
            <text:p text:style-name="P713">напротив д.№57</text:p>
            <text:p text:style-name="P714">контейнерный</text:p>
          </table:table-cell>
          <table:table-cell table:style-name="TableCell715">
            <text:p text:style-name="P716">9:30-18:00</text:p>
          </table:table-cell>
          <table:table-cell table:style-name="TableCell717">
            <text:p text:style-name="P718">еженедельно</text:p>
            <text:p text:style-name="P719">вторник, пятница</text:p>
          </table:table-cell>
        </table:table-row>
        <table:table-row table:style-name="TableRow720">
          <table:table-cell table:style-name="TableCell721">
            <text:p text:style-name="P722">Черемисиновский р-н пгт. Черемисиново</text:p>
            <text:p text:style-name="P723"/>
          </table:table-cell>
          <table:table-cell table:style-name="TableCell724">
            <text:p text:style-name="P725">ул. Мира</text:p>
            <text:p text:style-name="P726">напротив д. №67</text:p>
            <text:p text:style-name="P727">конетейнерный</text:p>
          </table:table-cell>
          <table:table-cell table:style-name="TableCell728">
            <text:p text:style-name="P729">9:30-18:00</text:p>
          </table:table-cell>
          <table:table-cell table:style-name="TableCell730">
            <text:p text:style-name="P731">еженедельно</text:p>
            <text:p text:style-name="P732">вторник, пятница</text:p>
          </table:table-cell>
        </table:table-row>
        <table:table-row table:style-name="TableRow733">
          <table:table-cell table:style-name="TableCell734">
            <text:p text:style-name="P735">Черемисиновский р-н пгт. Черемисиново</text:p>
            <text:p text:style-name="P736"/>
          </table:table-cell>
          <table:table-cell table:style-name="TableCell737">
            <text:p text:style-name="P738">пер. Мирный</text:p>
            <text:p text:style-name="P739">напротив д. №2</text:p>
            <text:p text:style-name="P740">контейнерный</text:p>
          </table:table-cell>
          <table:table-cell table:style-name="TableCell741">
            <text:p text:style-name="P742">9:30-18:00</text:p>
          </table:table-cell>
          <table:table-cell table:style-name="TableCell743">
            <text:p text:style-name="P744">еженедельно</text:p>
            <text:p text:style-name="P745">вторник, пятница</text:p>
          </table:table-cell>
        </table:table-row>
        <table:table-row table:style-name="TableRow746">
          <table:table-cell table:style-name="TableCell747">
            <text:p text:style-name="P748">Черемисиновский р-н пгт. Черемисиново</text:p>
            <text:p text:style-name="P749"/>
          </table:table-cell>
          <table:table-cell table:style-name="TableCell750">
            <text:p text:style-name="P751">ул. Родимцева</text:p>
            <text:p text:style-name="P752">площадка 2 контейнера</text:p>
            <text:p text:style-name="P753">напротив дома №6</text:p>
          </table:table-cell>
          <table:table-cell table:style-name="TableCell754">
            <text:p text:style-name="P755">9:30-18:00</text:p>
          </table:table-cell>
          <table:table-cell table:style-name="TableCell756">
            <text:p text:style-name="P757">еженедельно</text:p>
            <text:p text:style-name="P758">вторник,<text:s/>пятница</text:p>
          </table:table-cell>
        </table:table-row>
        <table:table-row table:style-name="TableRow759">
          <table:table-cell table:style-name="TableCell760">
            <text:p text:style-name="P761">Черемисиновский р-н пгт. Черемисиново</text:p>
            <text:p text:style-name="P762"/>
          </table:table-cell>
          <table:table-cell table:style-name="TableCell763">
            <text:p text:style-name="P764">ул. Молодежная</text:p>
            <text:p text:style-name="P765">напротив д. №8</text:p>
            <text:p text:style-name="P766">контейнерный</text:p>
          </table:table-cell>
          <table:table-cell table:style-name="TableCell767">
            <text:p text:style-name="P768">9:30-18:00</text:p>
          </table:table-cell>
          <table:table-cell table:style-name="TableCell769">
            <text:p text:style-name="P770">еженедельно</text:p>
            <text:p text:style-name="P771">вторник, пятница</text:p>
          </table:table-cell>
        </table:table-row>
        <table:table-row table:style-name="TableRow772">
          <table:table-cell table:style-name="TableCell773">
            <text:p text:style-name="P774">Черемисиновский р-н пгт. Черемисиново</text:p>
            <text:p text:style-name="P775"/>
          </table:table-cell>
          <table:table-cell table:style-name="TableCell776">
            <text:p text:style-name="P777">ул. Весенняя</text:p>
            <text:p text:style-name="P778">напротив д. №2</text:p>
            <text:p text:style-name="P779">контейнерный</text:p>
          </table:table-cell>
          <table:table-cell table:style-name="TableCell780">
            <text:p text:style-name="P781">9:30-18:00</text:p>
          </table:table-cell>
          <table:table-cell table:style-name="TableCell782">
            <text:p text:style-name="P783">еженедельно</text:p>
            <text:p text:style-name="P784">вторник,<text:s/>пятница</text:p>
          </table:table-cell>
        </table:table-row>
        <table:table-row table:style-name="TableRow785">
          <table:table-cell table:style-name="TableCell786">
            <text:p text:style-name="P787">Черемисиновский р-н пгт. Черемисиново</text:p>
            <text:p text:style-name="P788"/>
          </table:table-cell>
          <table:table-cell table:style-name="TableCell789">
            <text:p text:style-name="P790">ул. Лесная</text:p>
            <text:p text:style-name="P791">напротив д.№3</text:p>
            <text:p text:style-name="P792">контейнерный</text:p>
          </table:table-cell>
          <table:table-cell table:style-name="TableCell793">
            <text:p text:style-name="P794">9:30-18:00</text:p>
          </table:table-cell>
          <table:table-cell table:style-name="TableCell795">
            <text:p text:style-name="P796">еженедельно</text:p>
            <text:p text:style-name="P797">вторник, пятница</text:p>
          </table:table-cell>
        </table:table-row>
        <table:table-row table:style-name="TableRow798">
          <table:table-cell table:style-name="TableCell799">
            <text:p text:style-name="P800">Черемисиновский р-н пгт. Черемисиново</text:p>
            <text:p text:style-name="P801"/>
          </table:table-cell>
          <table:table-cell table:style-name="TableCell802">
            <text:p text:style-name="P803">ул. Лесная</text:p>
            <text:p text:style-name="P804">напротив д.№19</text:p>
            <text:p text:style-name="P805">контейнерный</text:p>
          </table:table-cell>
          <table:table-cell table:style-name="TableCell806">
            <text:p text:style-name="P807">9:30-18:00</text:p>
          </table:table-cell>
          <table:table-cell table:style-name="TableCell808">
            <text:p text:style-name="P809">еженедельно</text:p>
            <text:p text:style-name="P810">вторник, пятница</text:p>
          </table:table-cell>
        </table:table-row>
        <table:table-row table:style-name="TableRow811">
          <table:table-cell table:style-name="TableCell812">
            <text:p text:style-name="P813">Черемисиновский р-н пгт. Черемисиново</text:p>
            <text:p text:style-name="P814"/>
          </table:table-cell>
          <table:table-cell table:style-name="TableCell815">
            <text:p text:style-name="P816">ул. Лесная</text:p>
            <text:p text:style-name="P817">напротив д.№29</text:p>
            <text:p text:style-name="P818">контейнерный</text:p>
          </table:table-cell>
          <table:table-cell table:style-name="TableCell819">
            <text:p text:style-name="P820">9:30-18:00</text:p>
          </table:table-cell>
          <table:table-cell table:style-name="TableCell821">
            <text:p text:style-name="P822">еженедельно</text:p>
            <text:p text:style-name="P823">вторник, пятница</text:p>
          </table:table-cell>
        </table:table-row>
        <table:table-row table:style-name="TableRow824">
          <table:table-cell table:style-name="TableCell825">
            <text:p text:style-name="P826">Черемисиновский р-н пгт. Черемисиново</text:p>
            <text:p text:style-name="P827"/>
          </table:table-cell>
          <table:table-cell table:style-name="TableCell828">
            <text:p text:style-name="P829">ул. Луговая</text:p>
            <text:p text:style-name="P830">напротив д.№10</text:p>
            <text:soft-page-break/>
            <text:p text:style-name="P831">контейнерный</text:p>
          </table:table-cell>
          <table:table-cell table:style-name="TableCell832">
            <text:p text:style-name="P833">9:30-18:00</text:p>
          </table:table-cell>
          <table:table-cell table:style-name="TableCell834">
            <text:p text:style-name="P835">еженедельно</text:p>
            <text:p text:style-name="P836">вторник, пятница</text:p>
          </table:table-cell>
        </table:table-row>
        <table:table-row table:style-name="TableRow837">
          <table:table-cell table:style-name="TableCell838">
            <text:p text:style-name="P839">Черемисиновский р-н пгт. Черемисиново</text:p>
            <text:p text:style-name="P840"/>
          </table:table-cell>
          <table:table-cell table:style-name="TableCell841">
            <text:p text:style-name="P842">ул. Советская</text:p>
            <text:p text:style-name="P843">напротив д.№29</text:p>
            <text:p text:style-name="P844">контейнерный</text:p>
          </table:table-cell>
          <table:table-cell table:style-name="TableCell845">
            <text:p text:style-name="P846">9:30-18:00</text:p>
          </table:table-cell>
          <table:table-cell table:style-name="TableCell847">
            <text:p text:style-name="P848">еженедельно</text:p>
            <text:p text:style-name="P849">вторник, пятница</text:p>
          </table:table-cell>
        </table:table-row>
        <table:table-row table:style-name="TableRow850">
          <table:table-cell table:style-name="TableCell851">
            <text:p text:style-name="P852">Черемисиновский р-н пгт. Черемисиново</text:p>
            <text:p text:style-name="P853"/>
          </table:table-cell>
          <table:table-cell table:style-name="TableCell854">
            <text:p text:style-name="P855">ул. Почтовая</text:p>
            <text:p text:style-name="P856">напротив д.№13</text:p>
            <text:p text:style-name="P857">контейнерный</text:p>
          </table:table-cell>
          <table:table-cell table:style-name="TableCell858">
            <text:p text:style-name="P859">9:30-18:00</text:p>
          </table:table-cell>
          <table:table-cell table:style-name="TableCell860">
            <text:p text:style-name="P861">еженедельно</text:p>
            <text:p text:style-name="P862">вторник, пятница</text:p>
          </table:table-cell>
        </table:table-row>
        <table:table-row table:style-name="TableRow863">
          <table:table-cell table:style-name="TableCell864">
            <text:p text:style-name="P865">Черемисиновский р-н пгт. Черемисиново</text:p>
            <text:p text:style-name="P866"/>
          </table:table-cell>
          <table:table-cell table:style-name="TableCell867">
            <text:p text:style-name="P868">ул. Почтовая</text:p>
            <text:p text:style-name="P869">напротив д.№34</text:p>
            <text:p text:style-name="P870">контейнерная площадка 7 контейнеров</text:p>
          </table:table-cell>
          <table:table-cell table:style-name="TableCell871">
            <text:p text:style-name="P872">9:30-18:00</text:p>
          </table:table-cell>
          <table:table-cell table:style-name="TableCell873">
            <text:p text:style-name="P874">еженедельно</text:p>
            <text:p text:style-name="P875">вторник, пятница</text:p>
          </table:table-cell>
        </table:table-row>
        <table:table-row table:style-name="TableRow876">
          <table:table-cell table:style-name="TableCell877">
            <text:p text:style-name="P878">Черемисиновский р-н пгт. Черемисиново</text:p>
            <text:p text:style-name="P879"/>
          </table:table-cell>
          <table:table-cell table:style-name="TableCell880">
            <text:p text:style-name="P881">ул. Почтовая</text:p>
            <text:p text:style-name="P882">напротив д.№47</text:p>
            <text:p text:style-name="P883">контейнерный</text:p>
          </table:table-cell>
          <table:table-cell table:style-name="TableCell884">
            <text:p text:style-name="P885">9:30-18:00</text:p>
          </table:table-cell>
          <table:table-cell table:style-name="TableCell886">
            <text:p text:style-name="P887">еженедельно</text:p>
            <text:p text:style-name="P888">вторник, пятница</text:p>
          </table:table-cell>
        </table:table-row>
        <table:table-row table:style-name="TableRow889">
          <table:table-cell table:style-name="TableCell890">
            <text:p text:style-name="P891">Черемисиновский р-н пгт. Черемисиново</text:p>
            <text:p text:style-name="P892"/>
          </table:table-cell>
          <table:table-cell table:style-name="TableCell893">
            <text:p text:style-name="P894">ул. Почтовая</text:p>
            <text:p text:style-name="P895">площадь перед магазином «Черемисиновский Минимаркет»</text:p>
            <text:p text:style-name="P896">контейнерная площадка 3 контейнера</text:p>
          </table:table-cell>
          <table:table-cell table:style-name="TableCell897">
            <text:p text:style-name="P898">9:30-18:00</text:p>
          </table:table-cell>
          <table:table-cell table:style-name="TableCell899">
            <text:p text:style-name="P900">еженедельно</text:p>
            <text:p text:style-name="P901">вторник, пятница</text:p>
          </table:table-cell>
        </table:table-row>
        <table:table-row table:style-name="TableRow902">
          <table:table-cell table:style-name="TableCell903">
            <text:p text:style-name="P904">Черемисиновский р-н пгт.<text:s/>Черемисиново</text:p>
            <text:p text:style-name="P905"/>
          </table:table-cell>
          <table:table-cell table:style-name="TableCell906">
            <text:p text:style-name="P907">ул. Почтовая</text:p>
            <text:p text:style-name="P908">площадка 2 контейнера</text:p>
            <text:p text:style-name="P909">перед д.№83</text:p>
            <text:p text:style-name="P910">контейнерный</text:p>
          </table:table-cell>
          <table:table-cell table:style-name="TableCell911">
            <text:p text:style-name="P912">9:30-18:00</text:p>
          </table:table-cell>
          <table:table-cell table:style-name="TableCell913">
            <text:p text:style-name="P914">еженедельно</text:p>
            <text:p text:style-name="P915">вторник, пятница</text:p>
          </table:table-cell>
        </table:table-row>
        <table:table-row table:style-name="TableRow916">
          <table:table-cell table:style-name="TableCell917">
            <text:p text:style-name="P918">Черемисиновский р-н пгт. Черемисиново</text:p>
            <text:p text:style-name="P919"/>
          </table:table-cell>
          <table:table-cell table:style-name="TableCell920">
            <text:p text:style-name="P921">ул. Родниковая</text:p>
            <text:p text:style-name="P922">напротив д. №4а</text:p>
            <text:p text:style-name="P923">контейнерный</text:p>
          </table:table-cell>
          <table:table-cell table:style-name="TableCell924">
            <text:p text:style-name="P925">9:30-18:00</text:p>
          </table:table-cell>
          <table:table-cell table:style-name="TableCell926">
            <text:p text:style-name="P927">еженедельно</text:p>
            <text:p text:style-name="P928">вторник, пятница</text:p>
          </table:table-cell>
        </table:table-row>
        <table:table-row table:style-name="TableRow929">
          <table:table-cell table:style-name="TableCell930">
            <text:p text:style-name="P931">Черемисиновский р-н пгт. Черемисиново</text:p>
            <text:p text:style-name="P932"/>
          </table:table-cell>
          <table:table-cell table:style-name="TableCell933">
            <text:p text:style-name="P934">ул. Родниковая</text:p>
            <text:p text:style-name="P935">напротив д. №14</text:p>
            <text:p text:style-name="P936">контейнерный</text:p>
          </table:table-cell>
          <table:table-cell table:style-name="TableCell937">
            <text:p text:style-name="P938">9:30-18:00</text:p>
          </table:table-cell>
          <table:table-cell table:style-name="TableCell939">
            <text:p text:style-name="P940">еженедельно</text:p>
            <text:p text:style-name="P941">вторник, пятница</text:p>
          </table:table-cell>
        </table:table-row>
        <table:table-row table:style-name="TableRow942">
          <table:table-cell table:style-name="TableCell943">
            <text:p text:style-name="P944">Черемисиновский р-н пгт. Черемисиново</text:p>
            <text:p text:style-name="P945"/>
          </table:table-cell>
          <table:table-cell table:style-name="TableCell946">
            <text:p text:style-name="P947">Петровский проезд</text:p>
            <text:p text:style-name="P948">рядом с автобусной остановкой</text:p>
            <text:p text:style-name="P949">контейнерный</text:p>
          </table:table-cell>
          <table:table-cell table:style-name="TableCell950">
            <text:p text:style-name="P951">9:30-18:00</text:p>
          </table:table-cell>
          <table:table-cell table:style-name="TableCell952">
            <text:p text:style-name="P953">еженедельно</text:p>
            <text:p text:style-name="P954">вторник, пятница</text:p>
          </table:table-cell>
        </table:table-row>
        <table:table-row table:style-name="TableRow955">
          <table:table-cell table:style-name="TableCell956">
            <text:p text:style-name="P957">Черемисиновский р-н пгт. Черемисиново</text:p>
            <text:p text:style-name="P958"/>
          </table:table-cell>
          <table:table-cell table:style-name="TableCell959">
            <text:p text:style-name="P960">ул. Колхозная</text:p>
            <text:p text:style-name="P961">на пересечении улицы Колхозной и Комсомольской</text:p>
            <text:p text:style-name="P962">напротив д. №18</text:p>
            <text:p text:style-name="P963">контейнерный</text:p>
          </table:table-cell>
          <table:table-cell table:style-name="TableCell964">
            <text:p text:style-name="P965">9:30-18:00</text:p>
          </table:table-cell>
          <table:table-cell table:style-name="TableCell966">
            <text:p text:style-name="P967">еженедельно</text:p>
            <text:p text:style-name="P968">вторник, пятница</text:p>
          </table:table-cell>
        </table:table-row>
        <table:table-row table:style-name="TableRow969">
          <table:table-cell table:style-name="TableCell970">
            <text:p text:style-name="P971">Черемисиновский р-н пгт. Черемисиново</text:p>
            <text:p text:style-name="P972"/>
          </table:table-cell>
          <table:table-cell table:style-name="TableCell973">
            <text:p text:style-name="P974">ул.<text:s/>Октябрьская</text:p>
            <text:p text:style-name="P975">напротив д. №48</text:p>
            <text:p text:style-name="P976">контейнерный</text:p>
          </table:table-cell>
          <table:table-cell table:style-name="TableCell977">
            <text:p text:style-name="P978">9:30-18:00</text:p>
          </table:table-cell>
          <table:table-cell table:style-name="TableCell979">
            <text:p text:style-name="P980">еженедельно</text:p>
            <text:p text:style-name="P981">вторник, пятница</text:p>
          </table:table-cell>
        </table:table-row>
        <text:soft-page-break/>
        <table:table-row table:style-name="TableRow982">
          <table:table-cell table:style-name="TableCell983">
            <text:p text:style-name="P984">Черемисиновский р-н пгт. Черемисиново</text:p>
            <text:p text:style-name="P985"/>
          </table:table-cell>
          <table:table-cell table:style-name="TableCell986">
            <text:p text:style-name="P987">ул. Октябрьская</text:p>
            <text:p text:style-name="P988">напротив д. № 31</text:p>
            <text:p text:style-name="P989">контейнерный</text:p>
          </table:table-cell>
          <table:table-cell table:style-name="TableCell990">
            <text:p text:style-name="P991">9:30-18:00</text:p>
          </table:table-cell>
          <table:table-cell table:style-name="TableCell992">
            <text:p text:style-name="P993">еженедельно</text:p>
            <text:p text:style-name="P994">вторник, пятница</text:p>
          </table:table-cell>
        </table:table-row>
        <table:table-row table:style-name="TableRow995">
          <table:table-cell table:style-name="TableCell996">
            <text:p text:style-name="P997">Черемисиновский р-н пгт.<text:s/>Черемисиново</text:p>
            <text:p text:style-name="P998"/>
          </table:table-cell>
          <table:table-cell table:style-name="TableCell999">
            <text:p text:style-name="P1000">ул. Садовая</text:p>
            <text:p text:style-name="P1001">напротив д. № 8</text:p>
            <text:p text:style-name="P1002">контейнерный</text:p>
          </table:table-cell>
          <table:table-cell table:style-name="TableCell1003">
            <text:p text:style-name="P1004">9:30-18:00</text:p>
          </table:table-cell>
          <table:table-cell table:style-name="TableCell1005">
            <text:p text:style-name="P1006">еженедельно</text:p>
            <text:p text:style-name="P1007">вторник, пятница</text:p>
          </table:table-cell>
        </table:table-row>
        <table:table-row table:style-name="TableRow1008">
          <table:table-cell table:style-name="TableCell1009">
            <text:p text:style-name="P1010">Черемисиновский р-н пгт. Черемисиново</text:p>
            <text:p text:style-name="P1011"/>
          </table:table-cell>
          <table:table-cell table:style-name="TableCell1012">
            <text:p text:style-name="P1013">ул. Садовая</text:p>
            <text:p text:style-name="P1014">рядом с <text:s/>д. № 30</text:p>
            <text:p text:style-name="P1015">контейнерный</text:p>
          </table:table-cell>
          <table:table-cell table:style-name="TableCell1016">
            <text:p text:style-name="P1017">9:30-18:00</text:p>
          </table:table-cell>
          <table:table-cell table:style-name="TableCell1018">
            <text:p text:style-name="P1019">еженедельно</text:p>
            <text:p text:style-name="P1020">вторник, пятница</text:p>
          </table:table-cell>
        </table:table-row>
        <table:table-row table:style-name="TableRow1021">
          <table:table-cell table:style-name="TableCell1022">
            <text:p text:style-name="P1023">Черемисиновский р-н пгт.<text:s/>Черемисиново</text:p>
            <text:p text:style-name="P1024"/>
          </table:table-cell>
          <table:table-cell table:style-name="TableCell1025">
            <text:p text:style-name="P1026">ул. Садовая</text:p>
            <text:p text:style-name="P1027">напротив д. № 43</text:p>
            <text:p text:style-name="P1028">контейнерный</text:p>
          </table:table-cell>
          <table:table-cell table:style-name="TableCell1029">
            <text:p text:style-name="P1030">9:30-18:00</text:p>
          </table:table-cell>
          <table:table-cell table:style-name="TableCell1031">
            <text:p text:style-name="P1032">еженедельно</text:p>
            <text:p text:style-name="P1033">вторник, пятница</text:p>
          </table:table-cell>
        </table:table-row>
        <table:table-row table:style-name="TableRow1034">
          <table:table-cell table:style-name="TableCell1035">
            <text:p text:style-name="P1036">Черемисиновский р-н пгт. Черемисиново</text:p>
            <text:p text:style-name="P1037"/>
          </table:table-cell>
          <table:table-cell table:style-name="TableCell1038">
            <text:p text:style-name="P1039">ул. Советская</text:p>
            <text:p text:style-name="P1040">площадка 3 контейнера</text:p>
            <text:p text:style-name="P1041">напротив д. № 16</text:p>
            <text:p text:style-name="P1042">контейнерный</text:p>
          </table:table-cell>
          <table:table-cell table:style-name="TableCell1043">
            <text:p text:style-name="P1044">9:30-18:00</text:p>
          </table:table-cell>
          <table:table-cell table:style-name="TableCell1045">
            <text:p text:style-name="P1046">еженедельно</text:p>
            <text:p text:style-name="P1047">вторник, пятница</text:p>
          </table:table-cell>
        </table:table-row>
        <table:table-row table:style-name="TableRow1048">
          <table:table-cell table:style-name="TableCell1049">
            <text:p text:style-name="P1050">Черемисиновский р-н пгт. Черемисиново</text:p>
            <text:p text:style-name="P1051"/>
          </table:table-cell>
          <table:table-cell table:style-name="TableCell1052">
            <text:p text:style-name="P1053">ул. Комсомольская</text:p>
            <text:p text:style-name="P1054">напротив д. № 20</text:p>
            <text:p text:style-name="P1055">контейнерный</text:p>
          </table:table-cell>
          <table:table-cell table:style-name="TableCell1056">
            <text:p text:style-name="P1057">9:30-18:00</text:p>
          </table:table-cell>
          <table:table-cell table:style-name="TableCell1058">
            <text:p text:style-name="P1059">еженедельно</text:p>
            <text:p text:style-name="P1060">вторник, пятница</text:p>
          </table:table-cell>
        </table:table-row>
        <table:table-row table:style-name="TableRow1061">
          <table:table-cell table:style-name="TableCell1062">
            <text:p text:style-name="P1063">Черемисиновский р-н пгт. Черемисиново</text:p>
            <text:p text:style-name="P1064"/>
          </table:table-cell>
          <table:table-cell table:style-name="TableCell1065">
            <text:p text:style-name="P1066">ул. Комсомольская</text:p>
            <text:p text:style-name="P1067">напротив д. № 26</text:p>
            <text:p text:style-name="P1068">контейнерный</text:p>
          </table:table-cell>
          <table:table-cell table:style-name="TableCell1069">
            <text:p text:style-name="P1070">9:30-18:00</text:p>
          </table:table-cell>
          <table:table-cell table:style-name="TableCell1071">
            <text:p text:style-name="P1072">еженедельно</text:p>
            <text:p text:style-name="P1073">вторник,<text:s/>пятница</text:p>
          </table:table-cell>
        </table:table-row>
        <table:table-row table:style-name="TableRow1074">
          <table:table-cell table:style-name="TableCell1075">
            <text:p text:style-name="P1076">Черемисиновский р-н пгт. Черемисиново</text:p>
            <text:p text:style-name="P1077"/>
          </table:table-cell>
          <table:table-cell table:style-name="TableCell1078">
            <text:p text:style-name="P1079">ул. Комсомольская, на пересечении улиц Гагарина и Комсомольской</text:p>
            <text:p text:style-name="P1080">напротив д. № 42</text:p>
            <text:p text:style-name="P1081">контейнерный</text:p>
          </table:table-cell>
          <table:table-cell table:style-name="TableCell1082">
            <text:p text:style-name="P1083">9:30-18:00</text:p>
          </table:table-cell>
          <table:table-cell table:style-name="TableCell1084">
            <text:p text:style-name="P1085">еженедельно</text:p>
            <text:p text:style-name="P1086">вторник, пятница</text:p>
          </table:table-cell>
        </table:table-row>
        <table:table-row table:style-name="TableRow1087">
          <table:table-cell table:style-name="TableCell1088">
            <text:p text:style-name="P1089">Черемисиновский р-н пгт. Черемисиново</text:p>
            <text:p text:style-name="P1090"/>
          </table:table-cell>
          <table:table-cell table:style-name="TableCell1091">
            <text:p text:style-name="P1092">ул. Первомайская</text:p>
            <text:p text:style-name="P1093">напротив д. № 4</text:p>
            <text:p text:style-name="P1094">контейнерный</text:p>
          </table:table-cell>
          <table:table-cell table:style-name="TableCell1095">
            <text:p text:style-name="P1096">9:30-18:00</text:p>
          </table:table-cell>
          <table:table-cell table:style-name="TableCell1097">
            <text:p text:style-name="P1098">еженедельно</text:p>
            <text:p text:style-name="P1099">вторник, пятница</text:p>
          </table:table-cell>
        </table:table-row>
        <table:table-row table:style-name="TableRow1100">
          <table:table-cell table:style-name="TableCell1101">
            <text:p text:style-name="P1102">Черемисиновский р-н пгт. Черемисиново</text:p>
            <text:p text:style-name="P1103"/>
          </table:table-cell>
          <table:table-cell table:style-name="TableCell1104">
            <text:p text:style-name="P1105">пер. Первомайский</text:p>
            <text:p text:style-name="P1106">напротив д. № 5</text:p>
            <text:p text:style-name="P1107">на территории ЦРБ</text:p>
            <text:p text:style-name="P1108">контейнерный</text:p>
          </table:table-cell>
          <table:table-cell table:style-name="TableCell1109">
            <text:p text:style-name="P1110">9:30-18:00</text:p>
          </table:table-cell>
          <table:table-cell table:style-name="TableCell1111">
            <text:p text:style-name="P1112">еженедельно</text:p>
            <text:p text:style-name="P1113">вторник, пятница</text:p>
          </table:table-cell>
        </table:table-row>
        <table:table-row table:style-name="TableRow1114">
          <table:table-cell table:style-name="TableCell1115">
            <text:p text:style-name="P1116">Черемисиновский р-н пгт. Черемисиново</text:p>
            <text:p text:style-name="P1117"/>
          </table:table-cell>
          <table:table-cell table:style-name="TableCell1118">
            <text:p text:style-name="P1119">ул.<text:s/>Колхозная</text:p>
            <text:p text:style-name="P1120">на пересечении улиц Колхозной и Комсомольской</text:p>
            <text:p text:style-name="P1121">напротив д. № 18</text:p>
            <text:p text:style-name="P1122">контейнерный</text:p>
          </table:table-cell>
          <table:table-cell table:style-name="TableCell1123">
            <text:p text:style-name="P1124">9:30-18:00</text:p>
          </table:table-cell>
          <table:table-cell table:style-name="TableCell1125">
            <text:p text:style-name="P1126">еженедельно</text:p>
            <text:p text:style-name="P1127">вторник, пятница</text:p>
          </table:table-cell>
        </table:table-row>
        <table:table-row table:style-name="TableRow1128">
          <table:table-cell table:style-name="TableCell1129">
            <text:p text:style-name="P1130">Черемисиновский р-н пгт. Черемисиново</text:p>
            <text:p text:style-name="P1131"/>
          </table:table-cell>
          <table:table-cell table:style-name="TableCell1132">
            <text:p text:style-name="P1133">ул. Алтухова</text:p>
            <text:p text:style-name="P1134">напротив д. № 8</text:p>
            <text:p text:style-name="P1135">контейнерный</text:p>
          </table:table-cell>
          <table:table-cell table:style-name="TableCell1136">
            <text:p text:style-name="P1137">9:30-18:00</text:p>
          </table:table-cell>
          <table:table-cell table:style-name="TableCell1138">
            <text:p text:style-name="P1139">еженедельно</text:p>
            <text:p text:style-name="P1140">вторник, пятница</text:p>
          </table:table-cell>
        </table:table-row>
        <text:soft-page-break/>
        <table:table-row table:style-name="TableRow1141">
          <table:table-cell table:style-name="TableCell1142">
            <text:p text:style-name="P1143">Черемисиновский р-н пгт. Черемисиново</text:p>
            <text:p text:style-name="P1144"/>
          </table:table-cell>
          <table:table-cell table:style-name="TableCell1145">
            <text:p text:style-name="P1146">ул. Гагарина</text:p>
            <text:p text:style-name="P1147">напротив д. № 6</text:p>
            <text:p text:style-name="P1148">контейнерный</text:p>
          </table:table-cell>
          <table:table-cell table:style-name="TableCell1149">
            <text:p text:style-name="P1150">9:30-18:00</text:p>
          </table:table-cell>
          <table:table-cell table:style-name="TableCell1151">
            <text:p text:style-name="P1152">еженедельно</text:p>
            <text:p text:style-name="P1153">вторник, пятница</text:p>
          </table:table-cell>
        </table:table-row>
        <table:table-row table:style-name="TableRow1154">
          <table:table-cell table:style-name="TableCell1155">
            <text:p text:style-name="P1156">Черемисиновский р-н пгт. Черемисиново</text:p>
            <text:p text:style-name="P1157"/>
          </table:table-cell>
          <table:table-cell table:style-name="TableCell1158">
            <text:p text:style-name="P1159">ул. Гагарина</text:p>
            <text:p text:style-name="P1160">напротив д. № 10</text:p>
            <text:p text:style-name="P1161">на перекрестке</text:p>
            <text:p text:style-name="P1162">контейнерный</text:p>
          </table:table-cell>
          <table:table-cell table:style-name="TableCell1163">
            <text:p text:style-name="P1164">9:30-18:00</text:p>
          </table:table-cell>
          <table:table-cell table:style-name="TableCell1165">
            <text:p text:style-name="P1166">еженедельно</text:p>
            <text:p text:style-name="P1167">вторник, пятница</text:p>
          </table:table-cell>
        </table:table-row>
        <table:table-row table:style-name="TableRow1168">
          <table:table-cell table:style-name="TableCell1169">
            <text:p text:style-name="P1170">Черемисиновский р-н пгт. Черемисиново</text:p>
            <text:p text:style-name="P1171"/>
          </table:table-cell>
          <table:table-cell table:style-name="TableCell1172">
            <text:p text:style-name="P1173">пер. Гагарина</text:p>
            <text:p text:style-name="P1174">напротив д. № 2</text:p>
            <text:p text:style-name="P1175">на перекрестке</text:p>
            <text:p text:style-name="P1176">контейнерный</text:p>
          </table:table-cell>
          <table:table-cell table:style-name="TableCell1177">
            <text:p text:style-name="P1178">9:30-18:00</text:p>
          </table:table-cell>
          <table:table-cell table:style-name="TableCell1179">
            <text:p text:style-name="P1180">еженедельно</text:p>
            <text:p text:style-name="P1181">вторник, пятница</text:p>
          </table:table-cell>
        </table:table-row>
        <table:table-row table:style-name="TableRow1182">
          <table:table-cell table:style-name="TableCell1183">
            <text:p text:style-name="P1184">Черемисиновский р-н пгт. Черемисиново</text:p>
            <text:p text:style-name="P1185"/>
          </table:table-cell>
          <table:table-cell table:style-name="TableCell1186">
            <text:p text:style-name="P1187">пер. Гагарина</text:p>
            <text:p text:style-name="P1188">напротив д. № 11</text:p>
            <text:p text:style-name="P1189">на перекрестке</text:p>
            <text:p text:style-name="P1190">контейнерный</text:p>
          </table:table-cell>
          <table:table-cell table:style-name="TableCell1191">
            <text:p text:style-name="P1192">9:30-18:00</text:p>
          </table:table-cell>
          <table:table-cell table:style-name="TableCell1193">
            <text:p text:style-name="P1194">еженедельно</text:p>
            <text:p text:style-name="P1195">вторник, пятница</text:p>
          </table:table-cell>
        </table:table-row>
      </table:table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20T08:18:00Z</meta:creation-date>
    <dc:date>2020-03-20T08:19:00Z</dc:date>
    <meta:print-date>2020-03-20T08:1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2" meta:word-count="1693" meta:character-count="11323" meta:row-count="80" meta:non-whitespace-character-count="9652"/>
  </office:meta>
</office:document-meta>
</file>