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8" table:number-columns-repeated="15360" table:default-cell-style-name="ce1"/>
        <table:table-row table:number-rows-repeated="3" table:style-name="ro1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1" table:visibility="collapse">
          <table:table-cell/>
          <table:table-cell table:style-name="ce3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12" table:style-name="ro1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<text:s text:c="24"/>График вывоза ТКО по Горшеченскому району</text:p>
          </table:table-cell>
          <table:table-cell table:number-columns-repeated="2" table:style-name="ce4"/>
          <table:table-cell table:number-columns-repeated="1020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style-name="ce5">
            <text:p>Наименование населенного пункта</text:p>
          </table:table-cell>
          <table:table-cell office:value-type="string" table:style-name="ce5">
            <text:p>Адрес места забора (ориентир) контейнера/пакетов</text:p>
          </table:table-cell>
          <table:table-cell office:value-type="string" table:style-name="ce5">
            <text:p>Время сбора ТКО</text:p>
          </table:table-cell>
          <table:table-cell office:value-type="string" table:style-name="ce5">
            <text:p>Периодичность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ПОНЕДЕЛЬНИК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/>
          <table:table-cell office:value-type="string" table:style-name="ce6">
            <text:p>Нижнеборковский сельсовет - с.Болото</text:p>
          </table:table-cell>
          <table:table-cell table:style-name="ce8"/>
          <table:table-cell office:value-type="string" table:style-name="ce9">
            <text:p>с 11.00 до 12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Раздо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Колхоз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Сосн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Строителе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Строитель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Первомайски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Степ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Хутор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Нижнеборковский сельсовет - с.Нижние Борки</text:p>
          </table:table-cell>
          <table:table-cell table:style-name="ce8"/>
          <table:table-cell office:value-type="string" table:style-name="ce9">
            <text:p>с 11.00 до 12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Север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Спортив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Центра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Октябрь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Строителе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Совет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Зареч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Первомай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Новомеловский сельсовет - с.Новомеловое</text:p>
          </table:table-cell>
          <table:table-cell table:style-name="ce8"/>
          <table:table-cell office:value-type="string" table:style-name="ce9">
            <text:p>с 9.00 до 10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Центра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Молодеж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Школь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Новомеловский сельсовет - с.Старомеловое</text:p>
          </table:table-cell>
          <table:table-cell table:style-name="ce8"/>
          <table:table-cell office:value-type="string" table:style-name="ce9">
            <text:p>с 9.00 до 10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Колхоз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Лес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Новомеловский сельсовет - пос.Мелавский</text:p>
          </table:table-cell>
          <table:table-cell table:style-name="ce8"/>
          <table:table-cell office:value-type="string" table:style-name="ce9">
            <text:p>с 10.00 до 12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Завод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основский сельсовет - <text:s/>с.Сосновка</text:p>
          </table:table-cell>
          <table:table-cell table:style-name="ce8"/>
          <table:table-cell office:value-type="string" table:style-name="ce9">
            <text:p>с 08.00 до 9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Центра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Совет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Реч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Молодеж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Коммунистиче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Н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Школь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Колхоз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Лес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Удобенский сельсовет - д.Ряполово</text:p>
          </table:table-cell>
          <table:table-cell table:style-name="ce8"/>
          <table:table-cell office:value-type="string" table:style-name="ce9">
            <text:p>с 13.00 до 14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Первомай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Удобенский сельсовет - д.Просторное</text:p>
          </table:table-cell>
          <table:table-cell table:style-name="ce8"/>
          <table:table-cell office:value-type="string" table:style-name="ce9">
            <text:p>с 15.00 до 16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Октябрь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Удобенский сельсовет - д.Тимофеевка</text:p>
          </table:table-cell>
          <table:table-cell table:style-name="ce8"/>
          <table:table-cell office:value-type="string" table:style-name="ce9">
            <text:p>с 13.00 до 15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Придорож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Удобенский сельсовет - с.Удобное</text:p>
          </table:table-cell>
          <table:table-cell table:style-name="ce8"/>
          <table:table-cell office:value-type="string" table:style-name="ce9">
            <text:p>с 14.00 до 15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Центра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Н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Колхоз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Удобенский сельсовет - д.Орловка</text:p>
          </table:table-cell>
          <table:table-cell table:style-name="ce8"/>
          <table:table-cell office:value-type="string" table:style-name="ce9">
            <text:p>с 14.00 до 15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Сад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Молодеж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Удобенский сельсовет - д.Шеенка</text:p>
          </table:table-cell>
          <table:table-cell table:style-name="ce8"/>
          <table:table-cell office:value-type="string" table:style-name="ce9">
            <text:p>с 15.00 до 16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Степашова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понедель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ВТОРНИК п.Горшечное</text:p>
          </table:table-cell>
          <table:table-cell table:style-name="ce8"/>
          <table:table-cell office:value-type="string" table:style-name="ce9">
            <text:p>с 8.00 до 9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Ворошилова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Элеватор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Элеватор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Мира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Мир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Совет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Фрунзе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Н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ул.Центральная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уд. 2-я Центральная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Колхоз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Мичурина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Луг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пер.Школьный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Коммунистиче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Коммунистически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Гайдара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Первомай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ул.Кирова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ул.Железнодорожная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Ясеновский сельсовет с. Ясенки</text:p>
          </table:table-cell>
          <table:table-cell table:style-name="ce8"/>
          <table:table-cell office:value-type="string" table:style-name="ce9">
            <text:p>с 13.00 до 14.00</text:p>
          </table:table-cell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В.Третьякевича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Сад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олхоз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Ясеновский сельсовет с. Кулевка</text:p>
          </table:table-cell>
          <table:table-cell table:style-name="ce8"/>
          <table:table-cell office:value-type="string" table:style-name="ce9">
            <text:p>с 14.00 до 16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Центра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ервомай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- вторник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8"/>
          <table:table-cell table:number-columns-repeated="16379"/>
        </table:table-row>
        <table:table-row table:style-name="ro1">
          <table:table-cell/>
          <table:table-cell office:value-type="string" table:style-name="ce6">
            <text:p>СРЕДА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/>
          <table:table-cell office:value-type="string" table:style-name="ce6">
            <text:p>Солдатский сельсовет с. Солдатское</text:p>
          </table:table-cell>
          <table:table-cell table:style-name="ce9"/>
          <table:table-cell office:value-type="string" table:style-name="ce9">
            <text:p>с 8.00 до 9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ервомай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Парков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арк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Школь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троите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Тихи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Зареч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олдатский сельсовет д. Немчиновка</text:p>
          </table:table-cell>
          <table:table-cell table:style-name="ce8"/>
          <table:table-cell office:value-type="string" table:style-name="ce9">
            <text:p>с 8.00 до 9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Зареч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олдатский сельсовет д. Максимовка</text:p>
          </table:table-cell>
          <table:table-cell table:style-name="ce8"/>
          <table:table-cell office:value-type="string" table:style-name="ce9">
            <text:p>с 8.00 до 9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Моложеж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Н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table:style-name="ce1"/>
          <table:table-cell table:number-columns-repeated="16379"/>
        </table:table-row>
        <table:table-row table:style-name="ro3">
          <table:table-cell/>
          <table:table-cell office:value-type="string" table:style-name="ce6">
            <text:p>Солдатский сельсовет д. Богдановка</text:p>
          </table:table-cell>
          <table:table-cell table:style-name="ce8"/>
          <table:table-cell office:value-type="string" table:style-name="ce9">
            <text:p>с 9.00 до 10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оле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ад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олдатский сельсовет д. Бекетово</text:p>
          </table:table-cell>
          <table:table-cell table:style-name="ce8"/>
          <table:table-cell office:value-type="string" table:style-name="ce9">
            <text:p>с 9.00 до 10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Н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Луг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троите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Юбилей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ервомай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олдатский сельсовет п. Бекетовский</text:p>
          </table:table-cell>
          <table:table-cell table:style-name="ce8"/>
          <table:table-cell office:value-type="string" table:style-name="ce9">
            <text:p>с 10.00 до 11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Завод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Заводско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Знаменский сельсовет с. Знаменка</text:p>
          </table:table-cell>
          <table:table-cell table:style-name="ce8"/>
          <table:table-cell office:value-type="string" table:style-name="ce9">
            <text:p>с 10.00 до 11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Мир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ролетар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оле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таророговский сельсовет с. Старое Роговое</text:p>
          </table:table-cell>
          <table:table-cell table:style-name="ce8"/>
          <table:table-cell office:value-type="string" table:style-name="ce9">
            <text:p>с 12.00 до 13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Высо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Центра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таророговский сельсовет д. Герасимово</text:p>
          </table:table-cell>
          <table:table-cell table:style-name="ce8"/>
          <table:table-cell office:value-type="string" table:style-name="ce9">
            <text:p>с 11.00 до 13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есоч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Н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таророговский сельсовет д. Залесье</text:p>
          </table:table-cell>
          <table:table-cell table:style-name="ce8"/>
          <table:table-cell office:value-type="string" table:style-name="ce9">
            <text:p>с 13.00 до 14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Вишне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Дорож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олхоз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оле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ад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Юбилей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Ключевский сельсовет с. Ключ</text:p>
          </table:table-cell>
          <table:table-cell table:style-name="ce8"/>
          <table:table-cell office:value-type="string" table:style-name="ce9">
            <text:p>с 15.00 до 17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Н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Центра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Ключевский сельсовет д. Быстрик</text:p>
          </table:table-cell>
          <table:table-cell table:style-name="ce8"/>
          <table:table-cell office:value-type="string" table:style-name="ce9">
            <text:p>с 15.00 до 17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расноармей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Быковский сельсовет с. Быково</text:p>
          </table:table-cell>
          <table:table-cell table:style-name="ce8"/>
          <table:table-cell office:value-type="string" table:style-name="ce9">
            <text:p>с 14.00 до 15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олхоз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троите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Моложеж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Шко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Быковский сельсовет с. Отрада</text:p>
          </table:table-cell>
          <table:table-cell table:style-name="ce8"/>
          <table:table-cell office:value-type="string" table:style-name="ce9">
            <text:p>с 14.00 до 15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оммунаров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омсомоль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1 раз в неделю — Среда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четверг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/>
          <table:table-cell office:value-type="string" table:style-name="ce6">
            <text:p>п. Горшечное</text:p>
          </table:table-cell>
          <table:table-cell table:style-name="ce8"/>
          <table:table-cell office:value-type="string" table:style-name="ce9">
            <text:p>08 ч 10 мин до 17 ч 00 мин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8">
            <text:p>ул. Октябрьская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Октябрьски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Овраж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Зеле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Рабоч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ул. Строительная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оролева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Новая Поле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Молодеж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комсомольски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омсомоль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Березов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Гагарина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омарова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ул. Андреева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алинина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ул. Привокзальная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Дорож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Больнич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Туснолобово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ул. 70 лет Октября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Юбилей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пер. Юбилейный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ул. Новоселовская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ул. Садовая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ервомай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пер. Первомайский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олевая</text:p>
          </table:table-cell>
          <table:table-cell office:value-type="string" table:style-name="ce8">
            <text:p>контейнерный сбор (площадки)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Береговая</text:p>
          </table:table-cell>
          <table:table-cell office:value-type="string" table:style-name="ce8">
            <text:p>контейнерный сбор (площадки)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ул. Железнодорожная</text:p>
          </table:table-cell>
          <table:table-cell office:value-type="string" table:style-name="ce8">
            <text:p>пак.сбор от дома/контейнерный сбор (площадки)</text:p>
          </table:table-cell>
          <table:table-cell table:style-name="ce8"/>
          <table:table-cell office:value-type="string" table:style-name="ce8">
            <text:p>1 раз в неделю пак.сбор/5 раз в неделю конт.сбор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Светл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Коммунистически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оммунистиче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четвер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пятница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/>
          <table:table-cell office:value-type="string" table:style-name="ce6">
            <text:p>Куньевский сельсовет с. Бараново</text:p>
          </table:table-cell>
          <table:table-cell table:style-name="ce8"/>
          <table:table-cell office:value-type="string" table:style-name="ce9">
            <text:p>с 8.00 до 9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ад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Солнеч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Мира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оммунистическая</text:p>
          </table:table-cell>
          <table:table-cell office:value-type="string" table:style-name="ce8">
            <text:p>контейнерный сбор (площадки)</text:p>
          </table:table-cell>
          <table:table-cell table:style-name="ce8"/>
          <table:table-cell office:value-type="string" table:style-name="ce9">
            <text:p>2 раза в неделю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Лихачева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евер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Школь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Дач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Урожай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Куньевский сельсовет с. Кунье</text:p>
          </table:table-cell>
          <table:table-cell table:style-name="ce8"/>
          <table:table-cell office:value-type="string" table:style-name="ce9">
            <text:p>с 9.00 до 10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арк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овет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Куньевский сельсовет д. Ржавец</text:p>
          </table:table-cell>
          <table:table-cell table:style-name="ce8"/>
          <table:table-cell office:value-type="string" table:style-name="ce9">
            <text:p>с 10.00 до 11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Луг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пер. Спортивный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ервомай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оле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Октябрь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Никольский сельсовет с. Никольское</text:p>
          </table:table-cell>
          <table:table-cell table:style-name="ce8"/>
          <table:table-cell office:value-type="string" table:style-name="ce9">
            <text:p>с 11.00 до 12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Молодеж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ад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Шко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ридорож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Берег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реденапоченский сельсовет с. Среднедорожное</text:p>
          </table:table-cell>
          <table:table-cell table:style-name="ce8"/>
          <table:table-cell office:value-type="string" table:style-name="ce9">
            <text:p>с 12.00 до 13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Центра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очт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ервомай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ад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Зареч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ионер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Октябрь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реденапоченский сельсовет с. Головище</text:p>
          </table:table-cell>
          <table:table-cell table:style-name="ce8"/>
          <table:table-cell office:value-type="string" table:style-name="ce9">
            <text:p>с 13.00 до 14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Луг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очт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Звезд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Москов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Весення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реденапоченский сельсовет д. Дегтчрное</text:p>
          </table:table-cell>
          <table:table-cell table:style-name="ce8"/>
          <table:table-cell office:value-type="string" table:style-name="ce9">
            <text:p>с 14.00 до 15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Берег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Цветоч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реденапоченский сельсовет х. Шляховы Дворы</text:p>
          </table:table-cell>
          <table:table-cell table:style-name="ce8"/>
          <table:table-cell office:value-type="string" table:style-name="ce9">
            <text:p>с 14.00 до 15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Хутор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Среденапоченский сельсовет с. Средние Апочки</text:p>
          </table:table-cell>
          <table:table-cell table:style-name="ce8"/>
          <table:table-cell office:value-type="string" table:style-name="ce9">
            <text:p>с 14.00 до 15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ервомай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Весел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адов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овет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оюз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Богатыревский сельсовет с. Соколовка</text:p>
          </table:table-cell>
          <table:table-cell table:style-name="ce8"/>
          <table:table-cell office:value-type="string" table:style-name="ce9">
            <text:p>с 15.00 до 16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Центра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Первомайск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Богатыревский сельсовет с. Богатырево</text:p>
          </table:table-cell>
          <table:table-cell table:style-name="ce8"/>
          <table:table-cell office:value-type="string" table:style-name="ce9">
            <text:p>с 15.00 до 16.00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Степ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Школь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ул. Колхозная</text:p>
          </table:table-cell>
          <table:table-cell office:value-type="string" table:style-name="ce8">
            <text:p>от дома, пакетированный</text:p>
          </table:table-cell>
          <table:table-cell table:style-name="ce8"/>
          <table:table-cell office:value-type="string" table:style-name="ce8">
            <text:p><text:s/>1 раз в неделю пятница</text:p>
          </table:table-cell>
          <table:table-cell table:number-columns-repeated="16379"/>
        </table:table-row>
        <table:table-row table:number-rows-repeated="10483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3-17T11:03:11Z</meta:creation-date>
    <dc:date>2020-03-20T05:58:44Z</dc:date>
    <meta:editing-cycles>6</meta:editing-cycles>
    <meta:editing-duration>PT23763S</meta:editing-duration>
  </office:meta>
</office:document-meta>
</file>