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7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График вывоза твердых коммунальных отходов<text:s/></text:p>
            <text:p>на территории Черемисиновского района Курской области<text:s/>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Наименование Муниципального образования (городской округ, городское/сельское поселение, населенный пункт)</text:p>
          </table:table-cell>
          <table:table-cell office:value-type="string" table:style-name="ce4">
            <text:p>Адрес места накопления ТКО</text:p>
          </table:table-cell>
          <table:table-cell office:value-type="string" table:style-name="ce4">
            <text:p>Вид вывоза (конт./пакетир.)</text:p>
          </table:table-cell>
          <table:table-cell office:value-type="string" table:style-name="ce4">
            <text:p>Время вывоза ТКО</text:p>
          </table:table-cell>
          <table:table-cell office:value-type="string" table:style-name="ce4">
            <text:p>Периодичность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Светлая, обочина асфальтированной дороги дома №4-6,8,9,12-18,21-27,29,31-34,36-38,44,70-85,89,97-9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Светлая, вблизи дома №7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Школьная, <text:s/>обочина асфальтированной дороги дома №32,34,35,42,,42а,43,46-49,52,55,57,59,62-64,66-68,74-78,80,83,88-90,92,97-101,103-105,10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Школьная, вблизи д. №9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с. Чернянка, обочина асфальтированной дороги дома №11-1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Ефремовка, обочина асфальтированной дороги дома №1-8, 13-17, 33,34,36-45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с. С. Старые Савины, ул. Луговая, обочина асфальтрованной дороги дома №5,8-10,20-28,32-34,44,46-50,53,55-57,60,62-6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Исаково, обочина асфальтированной дороги дома № 1,3-6,8,10,12-16,19,33-38,40а,53,5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Чапкино, обочина асфальтированной дороги дома №17,19-22,24-2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<text:s/>Сулаевка , обочина асфальтированной дороги дома №2,6-8,10,11,13-1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с. Старые Савины, ул. Тимская, обочина асфальтированной дороги дома №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Карасевка , обочина асфальтированной дороги дома №7,8,11,13-1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Садовка , обочина асфальтированной дороги дома №1-5,8,9,11-13,21,23-26,3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Безобразово , обочина асфальтированной дороги дома №13-16,18,34,36,4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Петрищево , обочина асфальтированной дороги дома №1,2,4,5,10,11,19-2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Дурновка , обочина асфальтированной дороги дома № 1-3,5-17,1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новский район, Михайловский сельсовет</text:p>
          </table:table-cell>
          <table:table-cell office:value-type="string" table:style-name="ce5">
            <text:p>с. <text:s/>Михайловка <text:s/>, обочина асфальтированной дороги дома №1-6,8-10,12-14,16,18,20,22-43,45-50,52,54,56,58,60,62,64,66,68,70,7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Хрущевка <text:s/>, обочина асфальтированной дороги дома № 1,2,4,5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Корсовка <text:s/>, обочина асфальтированной дороги дома №2,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Бобровка <text:s/>, обочина асфальтированной дороги дома №1,4-10,12-25,29,31-34,38-4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с. Толстый Колодезь , обочина асфальтированной дороги дома №3-5,7,9-20,22,24-35,37,39,41-4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с. Толстый Колодезь , напротив дома №8</text:p>
          </table:table-cell>
          <table:table-cell office:value-type="string" table:style-name="ce5">
            <text:p>контейнерый</text:p>
          </table:table-cell>
          <table:table-cell office:value-type="string" table:style-name="ce5">
            <text:p>10:00-13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Ниженка <text:s/>, обочина асфальтированной дороги дома №1-14,18,20,26,28-32,34,35,37-41,43-45,47,49-53,55,57-6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Ниженка <text:s/>, напротив дома №2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0:00-13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Мяснянкино <text:s/>, обочина асфальтированной дороги дома №4-10,12,14,16,17,20,21,23-26,28-31,33-36,39,41,42,44-46,51,53,55,56,58,63,65,6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Жуково <text:s text:c="2"/>, обочина асфальтированной дороги дома №1-7,10,13,14,14а,17,19,21-2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Среднее Жуково <text:s/>, обочина асфальтированной дороги дома № 2-8,11-13,15-21,23-26<text:s/>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<text:s/>Среднее Общество , обочина асфальтированной дороги дома №1,2,4-11,13-15,17-19,21,23-27,29-32,35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Мещеринка <text:s/>, обочина асфальтированной дороги дома №1-8,11,13-15,17,19-2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Мещеринка, вблизи дома №23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Сельска, вблизи дома №11</text:p>
          </table:table-cell>
          <table:table-cell office:value-type="string" table:style-name="ce5">
            <text:p>бункер<text:s/>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Молодежная, вблизи дома №1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3 раза в неделю- среда, суббота, воскресенье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Луговая <text:s text:c="3"/>, обочина асфальтированной дороги дома №1,3,6,9,10,12,15,16,18-20,22,24,25,28,29,34,35,3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Молодежная <text:s text:c="2"/>, обочина асфальтированной дороги дома №1-6,8,11-13,15,16,18,19,21-25,27,30-35,37,39,42-4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Сельская <text:s/>, обочина асфальтированной дороги дома №3-5,7-12,14,15,18-20,24-30,3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Заречная <text:s text:c="2"/>, обочина асфальтированной дороги дома №1,3,5,7,9,11,13,15,16,18-2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Алтуховка <text:s/>, обочина асфальтированной дороги дома №3-8,10-12,14-17,19,22-32,34-3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Удеревка <text:s/>, обочина асфальтированной дороги дома №3,6,8,10,12-19,23,24,26,29-3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Огневка <text:s text:c="2"/>, обочина асфальтированной дороги дома №1,10,11,15-17,1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обочина асфальтированной дороги дома №1-15,18-23,25,26,36,37,40-42,44,45,47,49,50,52,54,57-59,61,64-70,72,76-78,80-85,87-92,94-96,99-10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вблизи дома №7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х. Толстянка <text:s/>, обочина асфальтированной дороги дома №1,3-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Х. Подлесье <text:s/>, обочина асфальтированной дороги дома №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Никитское <text:s/>, обочина асфальтированной дороги дома №28,29,47,48,51-56,60,61,65-70,73,7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Нижнеольховатое <text:s text:c="17"/>, обочина асфальтированной дороги дома №7,9-13,15-23,25-31,35-42,44,47-51,54-5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Нижнеольховатое, вблизи дома №5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Головинка <text:s/>, обочина асфальтированной дороги дома №26-2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Громовое <text:s/>, обочина асфальтированной дороги дома №1,2,4,9-15,1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Русаново <text:s/>, обочина асфальтированной дороги дома №1-8,10,12-15,26,27,31-53,57,60,65,66,68-70,84-9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 1-е Бутырки <text:s/>, обочина асфальтированной дороги дома №2,3,8-11,13-1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Рындинка <text:s/>, обочина асфальтированной дороги дома №2-6,8,9,1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 Осиновка <text:s/>, обочина асфальтированной дороги дома №1-4,8,12-15,17-2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 Москвинка <text:s text:c="2"/>, обочина асфальтированной дороги дома №1-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Исаково <text:s text:c="2"/>, обочина асфальтированной дороги дома №1-21,25,27,30,31,33-37,39-44,47,50,52,55-5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Орлянка <text:s/>, обочина асфальтированной дороги дома №1,4,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Юдинка <text:s/>, обочина асфальтированной дороги дома №1.3,4,16,17,21,32,34,37,3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Стаканово <text:s/>, обочина асфальтированной дороги дома №3-6,8-11,15-18,21,23,25-27,27а,30-32,36-3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 <text:s/>, обочина асфальтированной дороги дома №3,4,6,7,12,14,15,17-22,24,26,28-31,35,37,38,42-45,47-51,53-5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, вблизи дома №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, вблизи дома №2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Ползиковка <text:s/>, обочина асфальтированной дороги дома №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Уединенное <text:s/>, обочина асфальтированной дороги дома №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Хитровка <text:s/>, обочина асфальтированной дороги дома №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Карташовка <text:s/>, обочина асфальтированной дороги дома №1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Крюково <text:s/>, обочина асфальтированной дороги дома №2-6,10,11,15,16,18,21,23-26,28,32-3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Вышний Щигор <text:s/>, обочина асфальтированной дороги дома №9-1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Нижний Щигор <text:s/>, обочина асфальтированной дороги дома №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Гагарина <text:s text:c="4"/>Напротив дома № 6 ; №10; № 4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Гагарина Напротив дома № 2, №1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<text:s/>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Дзержинского Напротив дома №5; № 14; территория общежити № 21 - 23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Железнодорожная <text:s text:c="16"/>Напротив дома № 4, №12, №22, №2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Зеленая <text:s text:c="3"/>Напротив дома № 4; № 9; № 32; № 4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олхозная <text:s text:c="2"/>Напротив дома № 1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омсомольская Напротив дома № 1, № 20; № 26; № 35; № 4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ооперативная Вблизи дома № 1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расная <text:s/>Напротив дома № 6; № 1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Лесная напротив дома №3, № 18 № 22; № 3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среда, воскресенье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Луговая Напротив дома №10, №2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Комсомольский Напротив дома №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Мира напротив дома №8, № 20; № 32; № 50; № 60; № 6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Мирный Напротив дома № 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Молодежная Напротив дома № 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Октябрьская Напротив дома № 31; № 4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Первомайская <text:s/>Напротив дома № 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Первомайский Напротив дома № 5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тровский пр-д Напротив дома № 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1-я Полевая Напротив дома № 1 (вблизи гаражей)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2-я Полевая Вблизи дома №5, № 18; № 34; № 42;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Родимцева Напротив <text:s/>дома № 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Родниковая <text:s/>Напротив дома № 4А; № 14, №2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адовая Напротив дома № 8; № 30; № 4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оветская напротив дома №1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оветская напротив дома №2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овхозная Напротив дома № 5; № 23; № 3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Совхозный Напротив <text:s/>дома № 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Вокзальная <text:s/>Напротив дома № 6; № 14, №37; № 45; № 57; № 76;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Почтовая напротив дома № 13; № 5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Почтовая напротив дома № 76; № 8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8-е Марта <text:s/>Напротив дома № 5; № 9; № 26; № 3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Алтухова Напротив дома № 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лыкова, напротив дома №8 по ул. Алтухова или пересечение ул. Вокзальная (напротив дома № 76) и ул. Красная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Октябрьский напртив дома №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Весенняя <text:s/>Напротив дома № 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number-rows-repeated="3" table:style-name="ro12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2">
            <text:p>Начальник отдела по обслуживанию Черемисиновского района</text:p>
          </table:table-cell>
          <table:table-cell table:number-columns-repeated="2" table:style-name="ce2"/>
          <table:table-cell office:value-type="string" table:style-name="ce2">
            <text:p>Е.С. Стариковская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Юрий</dc:creator>
    <meta:creation-date>2021-02-10T13:51:23Z</meta:creation-date>
    <dc:date>2023-01-30T08:27:36Z</dc:date>
    <meta:print-date>2022-08-12T11:15:25Z</meta:print-date>
    <meta:editing-cycles>1</meta:editing-cycles>
    <meta:editing-duration>PT66507S</meta:editing-duration>
  </office:meta>
</office:document-meta>
</file>